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395in"/>
    </style:style>
    <style:style style:name="T1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Tekstpodstawowy21" style:family="paragraph">
      <style:paragraph-properties fo:text-align="justify" fo:margin-bottom="0in" style:line-height-at-least="0.0694i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8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39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ableColumn48" style:family="table-column">
      <style:table-column-properties style:column-width="4.4333in"/>
    </style:style>
    <style:style style:name="TableColumn49" style:family="table-column">
      <style:table-column-properties style:column-width="2.4416in"/>
    </style:style>
    <style:style style:name="Table47" style:family="table">
      <style:table-properties style:width="6.875in" fo:margin-left="0.0451in" table:align="lef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Cell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56" style:parent-style-name="Domyślnaczcionkaakapitu" style:family="text">
      <style:text-properties style:font-name="Arial" style:font-name-asian="Times New Roman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letter-spacing="-0.0027in" fo:font-size="10pt" style:font-size-asian="10pt" style:font-size-complex="10pt" style:language-asian="ar" style:country-asian="SA" style:language-complex="ar" style:country-complex="SA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 style:language-complex="en" style:country-complex="US"/>
    </style:style>
    <style:style style:name="P94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96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0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TableColumn103" style:family="table-column">
      <style:table-column-properties style:column-width="3.5208in"/>
    </style:style>
    <style:style style:name="TableColumn104" style:family="table-column">
      <style:table-column-properties style:column-width="3.3222in"/>
    </style:style>
    <style:style style:name="Table102" style:family="table">
      <style:table-properties style:width="6.843in" fo:margin-left="0in" table:align="left"/>
    </style:style>
    <style:style style:name="TableRow105" style:family="table-row">
      <style:table-row-properties style:min-row-height="0.324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center" style:vertical-align="auto" fo:margin-bottom="0.1388in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1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en" style:country-complex="US"/>
    </style:style>
    <style:style style:name="T111" style:parent-style-name="Domyślnaczcionkaakapitu" style:family="text">
      <style:text-properties style:font-name="Arial" style:font-name-asian="Times New Roman" style:font-name-complex="Arial" fo:letter-spacing="-0.0027in" style:letter-kerning="false" fo:font-size="10pt" style:font-size-asian="10pt" style:font-size-complex="10pt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Arial" style:font-name-asian="Times New Roman" style:font-name-complex="Arial" fo:letter-spacing="-0.0027in" style:letter-kerning="false" fo:font-size="10pt" style:font-size-asian="10pt" style:font-size-complex="10pt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="Arial" style:font-name-asian="Times New Roman" style:font-name-complex="Arial" fo:letter-spacing="-0.0027in" style:letter-kerning="false" fo:font-size="10pt" style:font-size-asian="10pt" style:font-size-complex="10pt" style:language-asian="ar" style:country-asian="SA" style:language-complex="ar" style:country-complex="S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4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41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4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43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144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48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51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53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5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58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letter-spacing="-0.0027in" fo:font-size="11pt" style:font-size-asian="11pt" style:font-size-complex="11pt" style:language-asian="ar" style:country-asian="SA" style:language-complex="ar" style:country-complex="SA"/>
    </style:style>
    <style:style style:name="P161" style:parent-style-name="Standard" style:family="paragraph">
      <style:paragraph-properties fo:widows="2" fo:orphans="2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6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6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6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6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169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17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17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7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7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7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7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8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81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8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8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8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8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8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8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8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8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9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9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9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9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9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12" style:parent-style-name="Standard" style:family="paragraph">
      <style:paragraph-properties fo:text-indent="0.4923in"/>
    </style:style>
    <style:style style:name="T21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1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4" style:parent-style-name="Standard" style:family="paragraph">
      <style:paragraph-properties fo:text-indent="0.4923in"/>
    </style:style>
    <style:style style:name="T225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3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3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3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3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3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3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3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4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4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4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4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44" style:parent-style-name="Standarduser" style:family="paragraph">
      <style:paragraph-properties fo:text-align="justify" fo:margin-left="0.5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4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47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20-GK/2016</text:span></text:p>
      <text:p text:style-name="Standard"><text:span text:style-name="T9">1.<text:s/></text:span><text:span text:style-name="T10">Dane przyjmującego zamówienie</text:span></text:p>
      <text:h text:style-name="P11" text:outline-level="8">A. Podmiot leczniczy*</text:h>
      <text:p text:style-name="P12">Nazwa i siedziba podmiotu leczniczego</text:p>
      <text:p text:style-name="P13"><text:span text:style-name="T14">…………………………………………………………………</text:span><text:span text:style-name="T15">..………………………………………….......</text:span></text:p>
      <text:p text:style-name="P16">.............................................................................................................................................................</text:p>
      <text:p text:style-name="P17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18">Pełnomocnik .......................................................................................................................................</text:p>
      <text:p text:style-name="P19">kontakt ................................................................................................................................................</text:p>
      <text:h text:style-name="P20" text:outline-level="7">B. Praktyka zawodowa*</text:h>
      <text:p text:style-name="P21">Imię i nazwisko ...............................................................................................................................</text:p>
      <text:p text:style-name="P22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3">adres:...................................................................................................................................................</text:p>
      <text:p text:style-name="P24">PESEL 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</text:p>
      <text:p text:style-name="P27">Nr wpisu do ewidencji działalności gospodarczej ………………………………………….……………</text:p>
      <text:p text:style-name="P28">Nr prawa wykonywania zawodu ........................................................................................................</text:p>
      <text:p text:style-name="Standard"><text:span text:style-name="T29">Specjalizacja<text:s/></text:span><text:span text:style-name="T30">(nazwa, stopień i data uzyskania)<text:s/></text:span><text:span text:style-name="T31">..............................................................................................................</text:span><text:span text:style-name="T32">...........</text:span></text:p>
      <text:p text:style-name="P33"/>
      <text:p text:style-name="P34">2. Zakres świadczeń</text:p>
      <text:p text:style-name="P35"><text:span text:style-name="T36">Zgłaszam ofertę na realizację<text:s/></text:span><text:span text:style-name="T37">świadczeń zdrowotnych w zakresie:<text:s/></text:span></text:p>
      <text:p text:style-name="P38"/>
      <text:p text:style-name="P39"><text:span text:style-name="T40">PAKIET I -<text:s/></text:span><text:span text:style-name="T41"><text:s/>wykonywania badań USG <text:s/>Doppler <text:s/></text:span><text:span text:style-name="T42">z wynagrodzeniem</text:span><text:span text:style-name="T43"><text:s/></text:span><text:span text:style-name="T44">w wysokości<text:s/></text:span><text:span text:style-name="T45"><text:s/></text:span><text:span text:style-name="T46"><text:s/>- <text:s/>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adanie USG Doppler - rodzaj</text:p>
          </table:table-cell>
          <table:table-cell table:style-name="TableCell53">
            <text:p text:style-name="P54"><text:span text:style-name="T55">Proponowana cena</text:span><text:span text:style-name="T56"><text:s/>zł brutto za wykonane badanie<text:s/></text:span><text:span text:style-name="T57">pacjenta</text:span></text:p>
          </table:table-cell>
        </table:table-row>
        <table:table-row table:style-name="TableRow58">
          <table:table-cell table:style-name="TableCell59">
            <text:p text:style-name="Normalny"><text:span text:style-name="T60">Doppler tętnic szyjnych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ny"><text:span text:style-name="T65">Doppler tętnic kończyn dolnych (2 kończyny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ny"><text:span text:style-name="T70">Doppler tętnic kończyn górnych (2 kończyny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ny"><text:span text:style-name="T75">Doppler żył kończyn dolnych (2 kończyny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Normalny"><text:span text:style-name="T80">Doppler żył kończyn górnych (2 kończyny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Normalny"><text:span text:style-name="T85">Doppler tętnic – 1 kończyna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ny"><text:span text:style-name="T90">Doppler żył<text:s/></text:span><text:span text:style-name="T91">– 1 kończyna</text:span></text:p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oraz …............. % ceny świadczeń w zakresie w jakim objęte są umową zawartą przez Udzielającego zamówienia z innym podmiotem finansującym świadczenia opieki zdrowotnej ze środków publicznych;</text:span></text:p>
      <text:p text:style-name="P96"><text:span text:style-name="T97">….......... % ceny tych świadczeń w zakresie<text:s/></text:span><text:span text:style-name="T98">w jakim objęte są umową z pacjentem albo innym podmi</text:span><text:span text:style-name="T99">o</text:span><text:span text:style-name="T100">tem finansującym te świadczenia ze środków niepublicznych.</text:span></text:p>
      <text:p text:style-name="P101">PAKIET II - anestezjologii<text:s/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Rodzaj świadczenia</text:p>
          </table:table-cell>
          <table:table-cell table:style-name="TableCell108">
            <text:p text:style-name="P109"><text:span text:style-name="T110">Proponowana cena</text:span><text:span text:style-name="T111"><text:s/>zł brutto za wykonaną konsult</text:span><text:span text:style-name="T112">a</text:span><text:span text:style-name="T113">cję/zabieg znieczulenia</text:span></text:p>
          </table:table-cell>
        </table:table-row>
        <table:table-row table:style-name="TableRow114">
          <table:table-cell table:style-name="TableCell115">
            <text:p text:style-name="P116">Konsultacja<text:s/>anestezjologiczn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Znieczulenia do gastroskopii</text:p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Znieczulenie do kolonoskopii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Znieczulenie do gastroskopii i kolonoskopii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PAKIET III</text:span><text:span text:style-name="T137"><text:s/>–<text:s/></text:span><text:span text:style-name="T138">okulistyki dla dzieci i dorosłych</text:span><text:span text:style-name="T139"><text:s/>z wynagrodzeniem w wysokości - …………….zł brutto za punkt wypracowany<text:s/></text:span><text:span text:style-name="T140">…………………. zł<text:s/></text:span><text:span text:style-name="T141">oraz ..</text:span><text:span text:style-name="T142">…... % ceny świadczeń z tytułu udzielania świadczeń <text:s/>pacjentom finansującym świadczenia ze środków publicznych lub niepublicznych.<text:s/></text:span></text:p>
      <text:p text:style-name="P143"/>
      <text:p text:style-name="P144"><text:span text:style-name="T145">PAKIET IV<text:s/></text:span><text:span text:style-name="T146">POZ dla dzieci* i dorosłych* <text:s/></text:span><text:span text:style-name="T147">z wynagrodzeniem w wysokości:</text:span></text:p>
      <text:p text:style-name="P148"><text:span text:style-name="T149">………………… zł brutto za udzieloną jedną poradę<text:s/></text:span><text:span text:style-name="T150">ambulatoryjną;</text:span></text:p>
      <text:p text:style-name="P151"><text:span text:style-name="T152">…...................... zł <text:s/>brutto za udzieloną jedną poradę w domu pacjenta;</text:span></text:p>
      <text:p text:style-name="P153"><text:span text:style-name="T154">…...................... zł brutto za udzieloną poradę recepturową w rozumieniu § 15 ust. 3 Umowy;</text:span></text:p>
      <text:p text:style-name="P155"><text:span text:style-name="T156">oraz ….... % ceny porady określonej w cenniku, z tytułu udzielani</text:span><text:span text:style-name="T157">a porad pacjentom finansującym świadczenia ze środków publicznych lub niepublicznych.<text:s/></text:span></text:p>
      <text:p text:style-name="P158"><text:span text:style-name="T159">*</text:span><text:span text:style-name="T160">(niepotrzebne skreślić)</text:span></text:p>
      <text:p text:style-name="P161"><text:span text:style-name="T162">PAKIET V wykonywania opisów zdjęć RTG wraz ze sporządzaniem wydruków zdjęć<text:s/></text:span><text:span text:style-name="T163">z wynagr</text:span><text:span text:style-name="T164">o</text:span><text:span text:style-name="T165">dzeniem w wysokości: ………………… zł brutto za opis zdjęcia RTG<text:s/></text:span><text:span text:style-name="T166">niezależnie od ilości opisywanych zdjęć.<text:s/></text:span><text:span text:style-name="T167">Deklaruję szacunkowo <text:s/>wykonanie <text:s/>……….. <text:s/>opisów zdjęć RTG miesięcznie.<text:s/></text:span></text:p>
      <text:p text:style-name="P168"/>
      <text:p text:style-name="P169"><text:span text:style-name="T170">PAKIET VI</text:span><text:span text:style-name="T171"><text:s/>–<text:s/></text:span><text:span text:style-name="T172">ginekologii i położnictwa</text:span><text:span text:style-name="T173"><text:s/></text:span><text:span text:style-name="T174"><text:s/>z wynagrodzeniem w wys</text:span><text:span text:style-name="T175">o</text:span><text:span text:style-name="T176">k</text:span><text:span text:style-name="T177">o</text:span><text:span text:style-name="T178">ści - …………….zł bru</text:span><text:span text:style-name="T179">t</text:span><text:span text:style-name="T180">to za punkt wypracowany<text:s/></text:span><text:span text:style-name="T181">…………………. zł oraz ..</text:span><text:span text:style-name="T182">…... % cen</text:span><text:span text:style-name="T183">y świadczeń z tytułu udzielania świa</text:span><text:span text:style-name="T184">d</text:span><text:span text:style-name="T185">czeń <text:s/>pacje</text:span><text:span text:style-name="T186">n</text:span><text:span text:style-name="T187">tom finansującym świadczenia ze środków publicznych lub niep</text:span><text:span text:style-name="T188">u</text:span><text:span text:style-name="T189">blic</text:span><text:span text:style-name="T190">z</text:span><text:span text:style-name="T191">nych.<text:s/></text:span></text:p>
      <text:p text:style-name="P192"/>
      <text:p text:style-name="P193">Oferuję dyspozycyjność do realizacji świadczeń zdrowotnych w następujące dni:</text:p>
      <text:p text:style-name="P194">poniedziałek w godz. …………………………………………………………………………………….;</text:p>
      <text:p text:style-name="P195">wtorek w godz. ………………………………………………………………………….....................…..;</text:p>
      <text:p text:style-name="P196">środa w godz. …………………………………………………………………………….……………....;</text:p>
      <text:p text:style-name="P197">czwartek w godz. ………………………………………………………………………….………….…..;</text:p>
      <text:p text:style-name="P198">piątek w godz. …………………………………………………………………………………………......</text:p>
      <text:p text:style-name="P199">3. Termin świadczenia usług</text:p>
      <text:p text:style-name="P200">Oferuję zawarcie umowy o udzielenie zamówienia na świadczenia zdrowotne<text:line-break/>od dnia ……………..…………. do dnia …...................................</text:p>
      <text:p text:style-name="P201"/>
      <text:p text:style-name="P202">4. Oświadczenia</text:p>
      <text:p text:style-name="P203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204"/>
      <text:p text:style-name="P205"><text:span text:style-name="T206">………………………………</text:span><text:span text:style-name="T207">.……</text:span><text:span text:style-name="T208"><text:tab/></text:span><text:span text:style-name="T209"><text:tab/></text:span><text:span text:style-name="T210"><text:tab/></text:span><text:span text:style-name="T211"><text:tab/>………………………………………</text:span></text:p>
      <text:p text:style-name="P212"><text:span text:style-name="T213">miejscowość i data</text:span><text:span text:style-name="T214"><text:s text:c="53"/>podpis przyjmującego<text:s/></text:span><text:span text:style-name="T215">zamówienie</text:span></text:p>
      <text:p text:style-name="P216"/>
      <text:p text:style-name="P217"/>
      <text:p text:style-name="P218"/>
      <text:p text:style-name="P219"/>
      <text:soft-page-break/>
      <text:p text:style-name="P220">Wyrażam zgodę na przetwarzanie moich danych osobowych przez SZPZLO Warszawa-Ochota zawartych w złożonej ofercie dla potrzeb niezbędnych w procesie przeprowadzenia konkursu ofert, zgodnie z ustawą z dnia 29 sierpnia 1997 roku o Ochronie Danych Osobowych (Dz. U. z 2015 r.<text:s/><text:line-break/>poz. 2135 z późn. zm.).</text:p>
      <text:p text:style-name="P221"/>
      <text:p text:style-name="P222"/>
      <text:p text:style-name="P223"><text:tab/>……………………………….……<text:tab/><text:tab/><text:tab/>………………………………………</text:p>
      <text:p text:style-name="P224"><text:span text:style-name="T225"><text:s/></text:span><text:span text:style-name="T226">miejscowość i data</text:span><text:span text:style-name="T227"><text:s text:c="53"/>podpis przyjmującego zamówienie</text:span></text:p>
      <text:p text:style-name="P228"/>
      <text:p text:style-name="P229"/>
      <text:p text:style-name="P230">ZAŁĄCZNIKI DO OFERTY*:</text:p>
      <text:p text:style-name="P231"/>
      <text:p text:style-name="P232">1)potwierdzenie aktualnego wpisu w<text:s/>Centralnej Ewidencji i Informacji o Działalności Gospodarczej, (jeżeli dotyczy);</text:p>
      <text:p text:style-name="P233">2)wypis z rejestru prowadzonego przez wojewodę lub Ministra Zdrowia, lub okręgową radę lekarską właściwą dla miejsca wykonywania praktyki zawodowej lekarza, (jeżeli dotyczy);</text:p>
      <text:p text:style-name="P234">3)dokument określający status prawny podmiotu założycielskiego (w przypadku, gdy Przyjmującym zamówienie jest podmiot leczniczy będący przedsiębiorcą);</text:p>
      <text:p text:style-name="P235">4)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 (Dz. U. Z 2015 r., poz.618 ze zm.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;</text:p>
      <text:p text:style-name="P236">5)oświadczenie o wykonaniu szczepień przeciw WZW typu B;</text:p>
      <text:p text:style-name="P237">6)informacje o liczbie osób, które będą realizowały przedmiot umowy z podaniem ich kwalifikacji zawodowych i nru prawa wykonywania zawodu (jeśli dotyczy);</text:p>
      <text:p text:style-name="P238">7)prawo wykonywania zawodu;</text:p>
      <text:p text:style-name="P239">8)dyplom lub<text:s/>świadectwo ukończenia odpowiedniej <text:s/>uczelni lub <text:s/>szkoły;</text:p>
      <text:p text:style-name="P240">9)dokument potwierdzający formalne kwalifikacje - dyplom i zaświadczenia o odbytych kursach kwalifikacyjnych - zgodnie z ustawą z dnia 5 grudnia 1996 r. o zawodach lekarza i lekarza dentysty (Dz. U.<text:s/>2015, poz. 464 ze zm.) (jeśli dotyczy);</text:p>
      <text:p text:style-name="P241">10)dokumenty potwierdzające zdobyte kwalifikacje zgodnie z Rozporządzeniem <text:s/>Ministra Zdrowia z dnia 6 listopada 2013 r. w sprawie świadczeń gwarantowanych z zakresu ambulatoryjnej opieki specjalistycznej (Dz. U. z 2016 r., poz. 357). lub Rozporządzeniem Ministra Zdrowia z dnia 24 września 2013 r. w sprawie świadczeń gwarantowanych z zakresu podstawowej opieki zdrowotnej (Dz. U. z 2016 r., poz. 86) (jeśli dotyczy);</text:p>
      <text:p text:style-name="P242">11)zaświadczenie lekarskie dopuszczające do pracy lub<text:s/>pisemne zobowiązanie się Przyjmującego zamówienie, że przedłoży stosowne zaświadczenie najpóźniej w przeddzień rozpoczęcia realizacji świadczeń zdrowotnych stanowiących przedmiot umowy.</text:p>
      <text:p text:style-name="P243"/>
      <text:p text:style-name="P244"><text:span text:style-name="T245">*<text:s/></text:span><text:span text:style-name="T246">niepotrzebne skreślić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6-09-16T10:57:00Z</meta:creation-date>
    <dc:date>2016-09-21T09:39:00Z</dc:date>
    <meta:print-date>2015-12-29T11:07:00Z</meta:print-date>
    <meta:template xlink:href="Normal" xlink:type="simple"/>
    <meta:editing-cycles>7</meta:editing-cycles>
    <meta:editing-duration>PT4020S</meta:editing-duration>
    <meta:document-statistic meta:page-count="3" meta:paragraph-count="16" meta:word-count="1209" meta:character-count="8451" meta:row-count="60" meta:non-whitespace-character-count="7258"/>
  </office:meta>
</office:document-meta>
</file>