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395in"/>
    </style:style>
    <style:style style:name="T1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Tekstpodstawowy21" style:family="paragraph">
      <style:paragraph-properties fo:margin-bottom="0in" style:line-height-at-least="0.0694in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Tekstpodstawowy21" style:family="paragraph">
      <style:paragraph-properties fo:text-align="justify" fo:margin-bottom="0in" style:line-height-at-least="0.0694in"/>
      <style:text-properties style:font-name="Arial" style:font-name-complex="Arial"/>
    </style:style>
    <style:style style:name="TableColumn42" style:family="table-column">
      <style:table-column-properties style:column-width="0.3631in" style:use-optimal-column-width="false"/>
    </style:style>
    <style:style style:name="TableColumn43" style:family="table-column">
      <style:table-column-properties style:column-width="4.0666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41" style:family="table">
      <style:table-properties style:width="7.1861in" fo:margin-left="-0.05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ny" style:family="paragraph">
      <style:paragraph-properties fo:widows="2" fo:orphans="2" style:vertical-align="auto"/>
      <style:text-properties fo:hyphenate="true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ny" style:family="paragraph">
      <style:paragraph-properties fo:widows="2" fo:orphans="2" style:vertical-align="auto"/>
      <style:text-properties fo:hyphenate="true"/>
    </style:style>
    <style:style style:name="T57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ny" style:family="paragraph">
      <style:paragraph-properties fo:widows="2" fo:orphans="2" style:vertical-align="auto"/>
      <style:text-properties fo:hyphenate="true"/>
    </style:style>
    <style:style style:name="T7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75" style:family="table-row">
      <style:table-row-properties style:min-row-height="0.0291in" style:use-optimal-row-height="false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ny" style:family="paragraph">
      <style:paragraph-properties fo:widows="2" fo:orphans="2"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alny" style:family="paragraph">
      <style:paragraph-properties fo:widows="2" fo:orphans="2" style:vertical-align="auto"/>
      <style:text-properties fo:hyphenate="true"/>
    </style:style>
    <style:style style:name="T104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ny" style:family="paragraph">
      <style:paragraph-properties fo:widows="2" fo:orphans="2" style:vertical-align="auto"/>
      <style:text-properties fo:hyphenate="true"/>
    </style:style>
    <style:style style:name="T12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alny" style:family="paragraph">
      <style:paragraph-properties fo:text-align="center"/>
      <style:text-properties style:font-name="Arial" style:font-name-complex="Arial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2" style:parent-style-name="Normalny" style:family="paragraph">
      <style:paragraph-properties fo:text-align="center"/>
      <style:text-properties style:font-name="Arial" style:font-name-complex="Arial"/>
    </style:style>
    <style:style style:name="TableCell2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" style:parent-style-name="Normalny" style:family="paragraph">
      <style:paragraph-properties fo:text-align="center"/>
      <style:text-properties style:font-name="Arial" style:font-name-complex="Arial"/>
    </style:style>
    <style:style style:name="TableCell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" style:parent-style-name="Normalny" style:family="paragraph">
      <style:paragraph-properties fo:text-align="center"/>
      <style:text-properties style:font-name="Arial" style:font-name-complex="Arial"/>
    </style:style>
    <style:style style:name="TableCell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3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3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54" style:parent-style-name="Standard" style:family="paragraph">
      <style:paragraph-properties fo:text-indent="0.4923in"/>
    </style:style>
    <style:style style:name="T25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1" style:parent-style-name="Standard" style:family="paragraph">
      <style:paragraph-properties fo:text-indent="0.4923in"/>
    </style:style>
    <style:style style:name="T262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36-GK/2016</text:span></text:p>
      <text:p text:style-name="Standard"/>
      <text:p text:style-name="Standard"><text:span text:style-name="T9">1.<text:s/></text:span><text:span text:style-name="T10">Dane przyjmującego zamówienie</text:span></text:p>
      <text:h text:style-name="P11" text:outline-level="8">A. Podmiot leczniczy*</text:h>
      <text:p text:style-name="P12">Nazwa i siedziba podmiotu leczniczego</text:p>
      <text:p text:style-name="P13"><text:span text:style-name="T14">…………………………………………………………………</text:span><text:span text:style-name="T15">..…………………………………………................</text:span></text:p>
      <text:p text:style-name="P16">.......................................................................................................................................................................</text:p>
      <text:p text:style-name="P17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8">Pełnomocnik .................................................................................................................................................</text:p>
      <text:p text:style-name="P19">kontakt (Imię, nazwisko, tel. faks, e-mail) …………………………………………………………………....….</text:p>
      <text:p text:style-name="P20">…………………………………………………………………………………………………………………..……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Imię i nazwisko ................................................................................................................................................</text:p>
      <text:p text:style-name="P23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4">adres:...............................................................................................................................................................</text:p>
      <text:p text:style-name="P25">PESEL<text:s/>.............................................................................................................................................................</text:p>
      <text:p text:style-name="P26">NIP ..................................................................................................................................................................</text:p>
      <text:p text:style-name="P27">REGON............................................................................................................................................................</text:p>
      <text:p text:style-name="P28">Nr wpisu do ewidencji działalności gospodarczej ………………………………………….…………………..…</text:p>
      <text:p text:style-name="P29">Nr prawa wykonywania zawodu ......................................................................................................................</text:p>
      <text:p text:style-name="Standard"><text:span text:style-name="T30">Specjalizacja<text:s/></text:span><text:span text:style-name="T31">(nazwa, stopień i data uzyskania)<text:s/></text:span><text:span text:style-name="T32">..........</text:span><text:span text:style-name="T33">.............................................................................................................................................</text:span></text:p>
      <text:p text:style-name="P34"/>
      <text:p text:style-name="P35">2. Zakres świadczeń</text:p>
      <text:p text:style-name="P36"><text:span text:style-name="T37">Zgłaszam ofertę na realizację<text:s/></text:span><text:span text:style-name="T38">świadczeń zdrowotnych w zakresie badań laboratoryjnych mikrobio</text:span><text:span text:style-name="T39">logicznych w <text:s/>cenie jednostkowej PLN <text:s/>brutto za badanie podanej w kolumnie 4 tabeli 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Lp.</text:p>
            </table:table-cell>
            <table:table-cell table:style-name="TableCell50">
              <text:p text:style-name="P51">Nazwa badania</text:p>
            </table:table-cell>
            <table:table-cell table:style-name="TableCell52">
              <text:p text:style-name="P53"><text:span text:style-name="T54">Szacunkowa liczba (do 31.12.2016 r )</text:span></text:p>
            </table:table-cell>
            <table:table-cell table:style-name="TableCell55">
              <text:p text:style-name="P56"><text:span text:style-name="T57">Cena brutto za badanie</text:span></text:p>
            </table:table-cell>
            <table:table-cell table:style-name="TableCell58">
              <text:p text:style-name="P59">Wartość<text:s/></text:p>
            </table:table-cell>
          </table:table-row>
          <table:table-row table:style-name="TableRow60">
            <table:table-cell table:style-name="TableCell61">
              <text:p text:style-name="P62">1</text:p>
            </table:table-cell>
            <table:table-cell table:style-name="TableCell63">
              <text:p text:style-name="P64">2</text:p>
            </table:table-cell>
            <table:table-cell table:style-name="TableCell65">
              <text:p text:style-name="P66">3</text:p>
            </table:table-cell>
            <table:table-cell table:style-name="TableCell67">
              <text:p text:style-name="P68">4</text:p>
            </table:table-cell>
            <table:table-cell table:style-name="TableCell69">
              <text:p text:style-name="P70">5</text:p>
            </table:table-cell>
          </table:table-row>
        </table:table-header-rows>
        <table:table-row table:style-name="TableRow71">
          <table:table-cell table:style-name="TableCell72" table:number-columns-spanned="5">
            <text:p text:style-name="P73"><text:span text:style-name="T74">Badania bakteriologiczne i mykolog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Posiew moczu</text:p>
          </table:table-cell>
          <table:table-cell table:style-name="TableCell80">
            <text:p text:style-name="P81">9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Wymazy</text:span><text:span text:style-name="T92"><text:s/>z dróg oddechowych: gardło, nos, jama ustna, język, migdałki,<text:s/></text:span></text:p>
          </table:table-cell>
          <table:table-cell table:style-name="TableCell93">
            <text:p text:style-name="P94">2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Wymazy z dróg moczowo-płciowych: cewka moczowa, prze</text:span><text:span text:style-name="T105">d</text:span><text:span text:style-name="T106">sionek pochwy, pochwa, kanał szyjki macicy</text:span>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Wymazy z innych materiałów (oko, ucho, inne materiały)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<text:span text:style-name="T129">Wymazy (odbytnica,<text:s/></text:span><text:span text:style-name="T130">pochwa) w kierunku paciorkowców grupy B (GBS)</text:span>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Badanie w kierunku Neisseria gonorrhoeae (GNC):<text:s/></text:p>
            <text:p text:style-name="P142">wymaz z cewki moczowej, wymaz z kanału szyjki macicy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Biocenoza pochwy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Badanie ogólne kału w kierunku Salmonella/Shigella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Badanie kału<text:s/>– nosicielstwo Salmonella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Sporal A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>Wartość razem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Normalny"><text:span text:style-name="T198">Pakiet II: Badania w kierunku dermatofit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Paznokcie rąk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Paznokcie stóp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Wartość<text:s/>razem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soft-page-break/>
      <text:p text:style-name="P233">Oferuję dyspozycyjność do realizacji świadczeń zdrowotnych w następujące dni :</text:p>
      <text:p text:style-name="P234"/>
      <text:p text:style-name="P235">poniedziałek w godz. …………………………………………………………………………………….;</text:p>
      <text:p text:style-name="P236">wtorek w godz.<text:s/>………………………………………………………………………….....................…..;</text:p>
      <text:p text:style-name="P237">środa w godz. …………………………………………………………………………….……………....;</text:p>
      <text:p text:style-name="P238">czwartek w godz. ………………………………………………………………………….………….…..;</text:p>
      <text:p text:style-name="P239">piątek w godz. …………………………………………………………………………………………......</text:p>
      <text:p text:style-name="P240"/>
      <text:p text:style-name="P241">3. Termin świadczenia usług</text:p>
      <text:p text:style-name="P242">Oferuję zawarcie umowy o udzielenie zamówienia na świadczenia zdrowotne<text:line-break/>od dnia …………………. do dnia ….......................</text:p>
      <text:p text:style-name="P243"/>
      <text:p text:style-name="P244">4. Oświadczenia</text:p>
      <text:p text:style-name="P245">Oświadczam, że zapoznałem się z treścią ogłoszenia, szczegółowymi warunkami postępowania w sprawie zawierania umów na<text:s/>udzielanie świadczeń zdrowotnych oraz warunkami określonymi w umowie i nie wnoszę do nich zastrzeżeń.</text:p>
      <text:p text:style-name="P246"/>
      <text:p text:style-name="P247"><text:span text:style-name="T248">………………………………</text:span><text:span text:style-name="T249">.……</text:span><text:span text:style-name="T250"><text:tab/></text:span><text:span text:style-name="T251"><text:tab/></text:span><text:span text:style-name="T252"><text:tab/></text:span><text:span text:style-name="T253"><text:tab/>………………………………………</text:span></text:p>
      <text:p text:style-name="P254"><text:span text:style-name="T255">miejscowość i data</text:span><text:span text:style-name="T256"><text:s text:c="53"/>podpis przyjmującego zamówienie</text:span></text:p>
      <text:p text:style-name="P257"/>
      <text:p text:style-name="P258">Wyrażam zgodę<text:s/>na przetwarzanie moich danych osobowych przez SZPZLO Warszawa-Ochota zawartych w złożonej ofercie dla potrzeb niezbędnych w procesie przeprowadzenia konkursu ofert, zgodnie z ustawą z dnia 29 sierpnia 1997 roku o Ochronie Danych Osobowych (Dz. U. z 2016 r.<text:s/><text:line-break/>poz. 922).</text:p>
      <text:p text:style-name="P259"/>
      <text:p text:style-name="P260"><text:tab/>……………………………….……<text:tab/><text:tab/><text:tab/>………………………………………</text:p>
      <text:p text:style-name="P261"><text:span text:style-name="T262"><text:s/></text:span><text:span text:style-name="T263">miejscowość i data</text:span><text:span text:style-name="T264"><text:s text:c="53"/>podpis przyjmującego zamówienie</text:span></text:p>
      <text:p text:style-name="P265"/>
      <text:p text:style-name="P266">ZAŁĄCZNIKI DO OFERTY:</text:p>
      <text:p text:style-name="P267">1)potwierdzenie aktualnego wpisu w KRS lub w Centralnej Ewidencji i Informacji o<text:s/>Działalności Gospodarczej;</text:p>
      <text:p text:style-name="P268">2)zaświadczenie (kopia) o wpisie do ewidencji laboratoriów prowadzonej przez Krajową Radę Diagnostów Laboratoryjnych;</text:p>
      <text:p text:style-name="P269">3)umowa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6 r. poz. 1638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<text:s/>umowy;</text:p>
      <text:p text:style-name="P270">4)oświadczenie o spełnieniu standardów jakości dla <text:s/>medycznych laboratoriów diagnostycznych i mikrobiologicznych określonych w obowiązujących przepisach;</text:p>
      <text:p text:style-name="P271">5)kopia certyfikatu/zaświadczenia potwierdzającego udział w <text:s/>podstawowych programach<text:s/>zewnętrznej oceny jakości organizowanych przez Centralny Ośrodek Badań Jakości w Diagnostyce Laboratoryjnej lub innych programach krajowych lub międzynarodowych</text:p>
      <text:p text:style-name="P272">6)dokumenty potwierdzające posiadane kwalifikacje i uprawnienia – dyplom, prawo wykonywania zawodu diagnosty laboratoryjnego zgodnie z ustawą z dnia 27 lipca 2001 r. o diagnostyce laboratoryjnej (Dz. U. z 2014 r. poz. 1384).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6-12-13T14:05:00Z</meta:creation-date>
    <dc:date>2016-12-14T08:35:00Z</dc:date>
    <meta:print-date>2015-03-23T09:26:00Z</meta:print-date>
    <meta:template xlink:href="Normal" xlink:type="simple"/>
    <meta:editing-cycles>7</meta:editing-cycles>
    <meta:editing-duration>PT540S</meta:editing-duration>
    <meta:document-statistic meta:page-count="2" meta:paragraph-count="12" meta:word-count="922" meta:character-count="6448" meta:row-count="46" meta:non-whitespace-character-count="5538"/>
  </office:meta>
</office:document-meta>
</file>