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1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3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indent="0.4923in"/>
    </style:style>
    <style:style style:name="T9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fo:text-indent="0.4923in"/>
    </style:style>
    <style:style style:name="T10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4" style:parent-style-name="Normalny" style:family="paragraph">
      <style:paragraph-properties fo:text-align="justify" fo:line-height="150%" fo:margin-left="0in">
        <style:tab-stops/>
      </style:paragraph-properties>
    </style:style>
    <style:style style:name="T115" style:parent-style-name="Domyślnaczcionkaakapitu" style:family="text">
      <style:text-properties style:font-name="Arial" style:font-name-asian="Lucida Sans Unicode" style:font-name-complex="Arial" fo:font-style="italic" style:font-style-asian="italic" fo:color="#000000" fo:letter-spacing="-0.0041in" fo:font-size="10pt" style:font-size-asian="10pt" style:font-size-complex="10pt" style:language-complex="en" style:country-complex="US"/>
    </style:style>
    <style:style style:name="P116" style:parent-style-name="Normalny" style:family="paragraph">
      <style:paragraph-properties style:text-autospace="none" fo:text-align="justify" style:vertical-align="auto" fo:line-height="150%" fo:margin-left="0in" fo:background-color="#FFFFFF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41in" fo:font-size="10pt" style:font-size-asian="10pt" style:font-size-complex="10pt" style:language-complex="ar" style:country-complex="SA"/>
    </style:style>
    <style:style style:name="T118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41in" fo:font-size="10pt" style:font-size-asian="10pt" style:font-size-complex="10pt" style:language-complex="ar" style:country-complex="SA"/>
    </style:style>
    <style:style style:name="P119" style:parent-style-name="Normalny" style:family="paragraph">
      <style:paragraph-properties style:text-autospace="none" fo:text-align="justify" style:vertical-align="auto" fo:line-height="150%" fo:margin-left="0in" fo:background-color="#FFFFFF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41in" fo:font-size="10pt" style:font-size-asian="10pt" style:font-size-complex="10pt" style:language-complex="ar" style:country-complex="SA"/>
    </style:style>
    <style:style style:name="P121" style:parent-style-name="Normalny" style:family="paragraph">
      <style:paragraph-properties style:text-autospace="none" fo:text-align="justify" style:vertical-align="auto" fo:line-height="150%" fo:margin-left="0in" fo:background-color="#FFFFFF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41in" fo:font-size="10pt" style:font-size-asian="10pt" style:font-size-complex="10pt" style:language-complex="ar" style:country-complex="SA"/>
    </style:style>
    <style:style style:name="T123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41in" fo:font-size="10pt" style:font-size-asian="10pt" style:font-size-complex="10pt" style:language-complex="ar" style:country-complex="SA"/>
    </style:style>
    <style:style style:name="P124" style:parent-style-name="Normalny" style:family="paragraph">
      <style:paragraph-properties style:text-autospace="none" fo:text-align="justify" style:vertical-align="auto" fo:line-height="150%" fo:margin-left="0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83in" fo:font-size="10pt" style:font-size-asian="10pt" style:font-size-complex="10pt" style:language-complex="ar" style:country-complex="SA"/>
    </style:style>
    <style:style style:name="T126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T127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color="#000000" fo:font-size="10pt" style:font-size-asian="10pt" style:font-size-complex="10pt" style:language-complex="ar" style:country-complex="SA"/>
    </style:style>
    <style:style style:name="T128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complex="ar" style:country-complex="SA"/>
    </style:style>
    <style:style style:name="T12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complex="ar" style:country-complex="SA"/>
    </style:style>
    <style:style style:name="T130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T131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T132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T133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complex="ar" style:country-complex="SA"/>
    </style:style>
    <style:style style:name="P134" style:parent-style-name="Normalny" style:family="paragraph">
      <style:paragraph-properties style:text-autospace="none" fo:text-align="justify" style:vertical-align="auto" fo:line-height="150%" fo:margin-left="0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T136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T137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T138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P139" style:parent-style-name="Normalny" style:family="paragraph">
      <style:paragraph-properties style:text-autospace="none" fo:text-align="justify" style:vertical-align="auto" fo:line-height="150%" fo:margin-left="0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27in" fo:font-size="10pt" style:font-size-asian="10pt" style:font-size-complex="10pt" style:language-complex="ar" style:country-complex="SA"/>
    </style:style>
    <style:style style:name="P142" style:parent-style-name="Normalny" style:family="paragraph">
      <style:paragraph-properties style:text-autospace="none" fo:text-align="justify" style:vertical-align="auto" fo:line-height="150%" fo:margin-left="0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41in" fo:font-size="10pt" style:font-size-asian="10pt" style:font-size-complex="10pt" style:language-complex="ar" style:country-complex="SA"/>
    </style:style>
    <style:style style:name="P144" style:parent-style-name="Normalny" style:family="paragraph">
      <style:paragraph-properties style:text-autospace="none" fo:text-align="justify" style:vertical-align="auto" fo:line-height="150%" fo:margin-left="0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tyle="italic" style:font-style-asian="italic" fo:color="#000000" fo:letter-spacing="-0.0041in" fo:font-size="10pt" style:font-size-asian="10pt" style:font-size-complex="10pt" style:language-complex="ar" style:country-complex="SA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7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8" style:parent-style-name="Standarduser" style:family="paragraph">
      <style:paragraph-properties fo:text-align="justify" fo:margin-left="0.5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37</text:span><text:span text:style-name="T9">-GK</text:span><text:span text:style-name="T10">.</text:span><text:span text:style-name="T11">/2016</text:span></text:p>
      <text:p text:style-name="Standard"/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.......</text:span></text:p>
      <text:p text:style-name="P19">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Imię i nazwisko 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</text:p>
      <text:p text:style-name="P27">PESEL<text:s/>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</text:p>
      <text:p text:style-name="P31">Nr prawa wykonywania zawodu 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....................................................</text:span><text:span text:style-name="T35">........................................................</text:span></text:p>
      <text:p text:style-name="P36"/>
      <text:p text:style-name="P37">2. Zakres świadczeń</text:p>
      <text:p text:style-name="P38"><text:span text:style-name="T39">Zgłaszam ofertę na realizację<text:s/></text:span><text:span text:style-name="T40">świadczeń zdrowotnych w zakresie:</text:span></text:p>
      <text:p text:style-name="P41"/>
      <text:p text:style-name="P42"><text:span text:style-name="T43">PAKIET I</text:span><text:span text:style-name="T44"><text:s/>świadczenia zdrowotne<text:s/></text:span><text:span text:style-name="T45">z zakresu<text:s/></text:span><text:span text:style-name="T46">pielęgniarstwa<text:s/></text:span><text:span text:style-name="T47">w ambulatoryjnej opiece specjalistycznej –<text:s/></text:span><text:span text:style-name="T48">w poradni chirurgicznej<text:s/></text:span><text:span text:style-name="T49"><text:s/></text:span><text:span text:style-name="T50">- <text:s/>…............................... zł za g</text:span><text:span text:style-name="T51">o</text:span><text:span text:style-name="T52">dz</text:span><text:span text:style-name="T53">i</text:span><text:span text:style-name="T54">nę w</text:span><text:span text:style-name="T55">y</text:span><text:span text:style-name="T56">pr</text:span><text:span text:style-name="T57">a</text:span><text:span text:style-name="T58">c</text:span><text:span text:style-name="T59">o</text:span><text:span text:style-name="T60">w</text:span><text:span text:style-name="T61">a</text:span><text:span text:style-name="T62">ną;</text:span></text:p>
      <text:p text:style-name="P63"><text:span text:style-name="T64">PAKIET II</text:span><text:span text:style-name="T65"><text:s/>świadczenia zdrowotne<text:s/></text:span><text:span text:style-name="T66">z zakresu pielęgniarstwa</text:span><text:span text:style-name="T67"><text:s/>w ambulatoryjnej opiece specjalistycznej –<text:s/></text:span><text:span text:style-name="T68">w poradni<text:s/></text:span><text:span text:style-name="T69">diabetologicznej<text:s/></text:span><text:span text:style-name="T70"><text:s text:c="2"/></text:span><text:span text:style-name="T71">- <text:s/>…............................... zł za g</text:span><text:span text:style-name="T72">odzinę wypracowaną;</text:span></text:p>
      <text:p text:style-name="P73"><text:span text:style-name="T74">Oferuję dyspozycyjność do realizacji świadczeń zdrowotnych w następujące dni:</text:span></text:p>
      <text:p text:style-name="P75"/>
      <text:p text:style-name="P76">poniedziałek w godz. …………………………………………………………………………………….;</text:p>
      <text:p text:style-name="P77">wtorek w godz.<text:s/>………………………………………………………………………….....................…..;</text:p>
      <text:p text:style-name="P78">środa w godz. …………………………………………………………………………….……………....;</text:p>
      <text:p text:style-name="P79">czwartek w godz. ………………………………………………………………………….………….…..;</text:p>
      <text:p text:style-name="P80">piątek w godz. …………………………………………………………………………………………......</text:p>
      <text:p text:style-name="P81"/>
      <text:p text:style-name="P82">3. Termin świadczenia usług</text:p>
      <text:p text:style-name="P83">Oferuję zawarcie umowy o udzielenie zamówienia na świadczenia zdrowotne<text:line-break/>od dnia…………………. do dnia ….......................</text:p>
      <text:p text:style-name="P84"/>
      <text:p text:style-name="P85">4. Oświadczenia</text:p>
      <text:p text:style-name="P86">Oświadczam, że zapoznałem się z treścią ogłoszenia, szczegółowymi warunkami postępowania w sprawie zawierania umów na<text:s/>udzielanie świadczeń zdrowotnych oraz warunkami określonymi w umowie i nie wnoszę do nich zastrzeżeń.</text:p>
      <text:p text:style-name="P87"/>
      <text:p text:style-name="P88"><text:span text:style-name="T89">………………………………</text:span><text:span text:style-name="T90">.……</text:span><text:span text:style-name="T91"><text:tab/></text:span><text:span text:style-name="T92"><text:tab/></text:span><text:span text:style-name="T93"><text:tab/></text:span><text:span text:style-name="T94"><text:tab/>………………………………………</text:span></text:p>
      <text:p text:style-name="P95"><text:span text:style-name="T96">miejscowość i data</text:span><text:span text:style-name="T97"><text:s text:c="53"/>podpis przyjmującego zamówienie</text:span></text:p>
      <text:p text:style-name="P98"/>
      <text:p text:style-name="P99"/>
      <text:p text:style-name="P100"/>
      <text:p text:style-name="P101">Wyrażam zgodę na przetwarzanie moich danych osobowych przez SZPZLO Warszawa-Ochota zawartych w złożonej ofercie dla potrzeb niezbędnych w procesie przeprowadzenia konkursu ofert, zgodnie z ustawą z dnia 29 sierpnia 1997 roku o Ochronie Danych Osobowych (Dz. U. z 2016<text:s/>r.<text:s/><text:line-break/>poz. 922).</text:p>
      <text:p text:style-name="P102"><text:span text:style-name="T103"><text:s/></text:span></text:p>
      <text:p text:style-name="P104"/>
      <text:p text:style-name="P105"><text:tab/>……………………………….……<text:tab/><text:tab/><text:tab/>………………………………………</text:p>
      <text:p text:style-name="P106"><text:span text:style-name="T107"><text:s/></text:span><text:span text:style-name="T108">miejscowość i data</text:span><text:span text:style-name="T109"><text:s text:c="53"/>podpis przyjmującego zamówienie</text:span></text:p>
      <text:p text:style-name="P110"/>
      <text:p text:style-name="P111"/>
      <text:p text:style-name="P112">ZAŁĄCZNIKI DO OFERTY*:</text:p>
      <text:p text:style-name="P113"/>
      <text:list text:style-name="LFO7" text:continue-numbering="true">
        <text:list-item>
          <text:p text:style-name="P114"><text:span text:style-name="T115">prawo wykonywania zawodu;</text:span></text:p>
        </text:list-item>
        <text:list-item>
          <text:p text:style-name="P116"><text:span text:style-name="T117">wypis z rejestru indywidualnych praktyk<text:s/></text:span><text:span text:style-name="T118">pielęgniarskich (jeśli dotyczy);</text:span></text:p>
        </text:list-item>
        <text:list-item>
          <text:p text:style-name="P119"><text:span text:style-name="T120">dyplom albo świadectwo ukończenia szkoły medycznej w zawodzie pielęgniarka; pakiet X - położna; pakiet XI - <text:s/>technik analityki medycznej;</text:span></text:p>
        </text:list-item>
        <text:list-item>
          <text:p text:style-name="P121"><text:span text:style-name="T122">kurs kwalifikacyjny dla pielęgniarek <text:s text:c="2"/>w zakresie szczepień ochronnych lub kurs położ</text:span><text:span text:style-name="T123">nictwa środowiskowo – rodzinnego (jeśli dotyczy);</text:span></text:p>
        </text:list-item>
        <text:list-item>
          <text:p text:style-name="P124"><text:span text:style-name="T125">dokumenty potwierdzające zdobyte kwalifikacje zgodnie z rozporządzeniem Ministra Zdrowia<text:s/></text:span><text:span text:style-name="T126">z dnia 6 listopada 2013 r.</text:span><text:span text:style-name="T127"><text:s/>w sprawie świadczeń gwarantowanych z  zakresu ambulatoryjnej opieki specjalistycznej</text:span><text:span text:style-name="T128"><text:s/></text:span><text:span text:style-name="T129">(Dz. U. z 2016 r., poz. 357); lub<text:s/></text:span><text:span text:style-name="T130">z rozporządzeniem Ministra zdrowia z dnia 24 września 2013 r. w sprawie świa</text:span><text:span text:style-name="T131">d</text:span><text:span text:style-name="T132">czeń gwarantowanych z zakresu podstawowej opieki zdrowotnej (Dz. U. z 2016 r., poz. 86.)</text:span><text:span text:style-name="T133">;</text:span></text:p>
        </text:list-item>
        <text:list-item>
          <text:p text:style-name="P134"><text:span text:style-name="T135">dokument potwierdzający formalne kwalifikacje - dyplom<text:s/></text:span><text:span text:style-name="T136">i zaświadczenia o odbytych kursach kwalifikacy</text:span><text:span text:style-name="T137">j</text:span><text:span text:style-name="T138">nych - zgodnie z ustawą z dnia 15 lipca 2011 r. o zawodach pielęgniarki i położnej (Dz. U. z 2016 r., poz. 1251 tj.);</text:span></text:p>
        </text:list-item>
        <text:list-item>
          <text:p text:style-name="P139"><text:span text:style-name="T140">Zaświadczenie lekarskie dopuszczające do pracy lub oświadczenie o dostarczeniu w/w zaświadc</text:span><text:span text:style-name="T141">zenia przed przystąpieniem do pracy;</text:span></text:p>
        </text:list-item>
        <text:list-item>
          <text:p text:style-name="P142"><text:span text:style-name="T143">Oświadczenie o szczepieniu WZW;</text:span></text:p>
        </text:list-item>
        <text:list-item>
          <text:p text:style-name="P144"><text:span text:style-name="T145">Polisa OC lub oświadczenie o zobowiązaniu do jej zawarcia.</text:span></text:p>
        </text:list-item>
      </text:list>
      <text:p text:style-name="P146"/>
      <text:p text:style-name="P147"/>
      <text:p text:style-name="P148"><text:span text:style-name="T149"><text:s/></text:span><text:span text:style-name="T150">*<text:s/></text:span><text:span text:style-name="T151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12-05T12:51:00Z</meta:creation-date>
    <dc:date>2016-12-14T08:11:00Z</dc:date>
    <meta:print-date>2014-10-27T09:02:00Z</meta:print-date>
    <meta:template xlink:href="Normal" xlink:type="simple"/>
    <meta:editing-cycles>7</meta:editing-cycles>
    <meta:editing-duration>PT1500S</meta:editing-duration>
    <meta:document-statistic meta:page-count="2" meta:paragraph-count="10" meta:word-count="780" meta:character-count="5455" meta:row-count="39" meta:non-whitespace-character-count="4685"/>
  </office:meta>
</office:document-meta>
</file>