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  <style:text-properties style:use-window-font-color="true"/>
    </style:style>
    <style:style style:name="P39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43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ableColumn52" style:family="table-column">
      <style:table-column-properties style:column-width="2.7597in"/>
    </style:style>
    <style:style style:name="TableColumn53" style:family="table-column">
      <style:table-column-properties style:column-width="2.2645in"/>
    </style:style>
    <style:style style:name="Table51" style:family="table">
      <style:table-properties style:width="5.0243in" fo:margin-left="0.0451in" table:align="lef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 fo:margin-bottom="0.1388in" fo:line-height="115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60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Row63" style:family="table-row">
      <style:table-row-properties style:min-row-height="0.1659in"/>
    </style:style>
    <style:style style:name="TableCell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" style:parent-style-name="Bezodstępów" style:family="paragraph">
      <style:text-properties style:language-asian="pl" style:country-asian="PL" style:language-complex="ar" style:country-complex="SA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3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35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136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ableColumn145" style:family="table-column">
      <style:table-column-properties style:column-width="3.1534in"/>
    </style:style>
    <style:style style:name="TableColumn146" style:family="table-column">
      <style:table-column-properties style:column-width="1.9687in"/>
    </style:style>
    <style:style style:name="Table144" style:family="table">
      <style:table-properties style:width="5.1222in" fo:margin-left="0.0451in" table:align="lef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153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P190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191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93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97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20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6" style:parent-style-name="Standard" style:family="paragraph">
      <style:paragraph-properties fo:text-indent="0.4923in"/>
    </style:style>
    <style:style style:name="T22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6" style:parent-style-name="Standard" style:family="paragraph">
      <style:paragraph-properties fo:text-indent="0.4923in"/>
    </style:style>
    <style:style style:name="T23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45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margin-left="0.2479in" fo:text-indent="-0.2479in">
        <style:tab-stops>
          <style:tab-stop style:type="left" style:position="-0.293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P257" style:parent-style-name="Normalny" style:family="paragraph">
      <style:paragraph-properties fo:widows="2" fo:orphans="2" style:text-autospace="none" fo:text-align="justify" style:vertical-align="auto" fo:margin-left="0.2479in" fo:text-indent="-0.2479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="Arial" style:font-name-asian="Calibri" style:font-name-complex="Arial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277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79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281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282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3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285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88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89" style:parent-style-name="Akapitzlistą" style:family="paragraph">
      <style:paragraph-properties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2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9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94" style:parent-style-name="Normalny" style:family="paragraph">
      <style:paragraph-properties fo:widows="2" fo:orphans="2" style:text-autospace="none" fo:text-align="justify" style:vertical-align="auto" fo:margin-left="0.2479in" fo:text-indent="-0.2479in" fo:background-color="#FFFFFF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297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30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Standarduser" style:family="paragraph">
      <style:paragraph-properties fo:text-align="justify" fo:margin-left="0.5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40-GK/2016</text:span></text:p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.............................................</text:span><text:span text:style-name="T32">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 w zakresie:<text:s/></text:span></text:p>
      <text:p text:style-name="P38"/>
      <text:p text:style-name="P39"><text:span text:style-name="T40">PAKIET I wykonywania opisów zdjęć RTG<text:s/></text:span><text:span text:style-name="T41">w wysokości: ………………… zł brutto za opis zdjęcia niezależnie od ilości opisanych zdjęć.</text:span></text:p>
      <text:p text:style-name="P42">Deklaruję szacunkowo <text:s/>wykonanie <text:s/>……….. <text:s/>opisów zdjęć RTG miesięcznie.</text:p>
      <text:p text:style-name="P43"><text:span text:style-name="T44">PAKIET II-<text:s/></text:span><text:span text:style-name="T45"><text:s/>wykonywania badań USG <text:s/></text:span><text:span text:style-name="T46">z wynagrodzeniem</text:span><text:span text:style-name="T47"><text:s/></text:span><text:span text:style-name="T48">w wysokości<text:s/></text:span><text:span text:style-name="T49"><text:s/></text:span><text:span text:style-name="T50"><text:s/>- 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odzaj badania</text:p>
          </table:table-cell>
          <table:table-cell table:style-name="TableCell57">
            <text:p text:style-name="P58"><text:span text:style-name="T59">Proponowana cena</text:span><text:span text:style-name="T60"><text:s/>zł brutto za w</text:span><text:span text:style-name="T61">y</text:span><text:span text:style-name="T62">konane badanie pacjenta</text:span></text:p>
          </table:table-cell>
        </table:table-row>
        <table:table-row table:style-name="TableRow63">
          <table:table-cell table:style-name="TableCell64">
            <text:p text:style-name="P65">Jama brzuszn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Układ moczowy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arządy ruchu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arczyc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Węzły chłonn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kanki miękki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Śliniank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Jądr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ruczoł krokowy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zyj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arządy rodn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erc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iersi</text:p>
          </table:table-cell>
          <table:table-cell table:style-name="TableCell126">
            <text:p text:style-name="P127"/>
          </table:table-cell>
        </table:table-row>
      </table:table>
      <text:soft-page-break/>
      <text:p text:style-name="P128"><text:span text:style-name="T129">oraz …............. % ceny świadczeń w zakresie w jakim objęte są umową zawartą przez Udzielającego zamówienia z innym podmiotem finansującym świadczenia opieki</text:span><text:span text:style-name="T130"><text:s/>zdrowotnej ze środków publicznych;</text:span></text:p>
      <text:p text:style-name="P131"><text:span text:style-name="T132">….......... % ceny tych świadczeń w zakresie w jakim objęte są umową z pacjentem albo innym podmi</text:span><text:span text:style-name="T133">o</text:span><text:span text:style-name="T134">tem finansującym te świadczenia ze środków niepublicznych.</text:span></text:p>
      <text:p text:style-name="P135"/>
      <text:p text:style-name="P136"><text:span text:style-name="T137">PAKIET III-<text:s/></text:span><text:span text:style-name="T138"><text:s/>wykonywania badań USG <text:s/>Doppler <text:s/></text:span><text:span text:style-name="T139">z wynagrodzeniem</text:span><text:span text:style-name="T140"><text:s/></text:span><text:span text:style-name="T141">w wysokości<text:s/></text:span><text:span text:style-name="T142"><text:s/></text:span><text:span text:style-name="T143"><text:s/>- <text:s/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Badanie USG Doppler - rodzaj</text:p>
          </table:table-cell>
          <table:table-cell table:style-name="TableCell150">
            <text:p text:style-name="P151"><text:span text:style-name="T152">Proponowana cena</text:span><text:span text:style-name="T153"><text:s/>zł brutto za wykonane badanie pacjenta</text:span></text:p>
          </table:table-cell>
        </table:table-row>
        <table:table-row table:style-name="TableRow154">
          <table:table-cell table:style-name="TableCell155">
            <text:p text:style-name="Normalny"><text:span text:style-name="T156">Tętnice szyjn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Normalny"><text:span text:style-name="T161">Tętnice kończyn dolnych (2 kończyny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ny"><text:span text:style-name="T166">Tętnice kończyn górnych (2 kończyny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ny"><text:span text:style-name="T171">Żyły kończyn dolnych (2 kończyny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ny"><text:span text:style-name="T176">Żyły kończyn górnych<text:s/></text:span><text:span text:style-name="T177">(2 kończyny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ny"><text:span text:style-name="T182">Tętnic – 1 kończyn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ny"><text:span text:style-name="T187">Żyły – 1 kończyna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oraz …............. % ceny świadczeń w zakresie w jakim objęte są umową zawartą przez Udzielającego zamówienia z innym podmiotem finansującym świadczenia opieki zdrowotnej ze środków publicznych;</text:span></text:p>
      <text:p text:style-name="P193"><text:span text:style-name="T194">….......... % ceny tych świadczeń w zakresie w jakim objęte są umową z pacjentem albo innym podmi</text:span><text:span text:style-name="T195">o</text:span><text:span text:style-name="T196">tem finansującym te świadczenia ze środków niepublicznych.</text:span></text:p>
      <text:p text:style-name="P197"><text:span text:style-name="T198">PAKIET IV</text:span><text:span text:style-name="T199"><text:s/>–<text:s/></text:span><text:span text:style-name="T200">medycyna pracy</text:span><text:span text:style-name="T201"><text:s/>z wynagrodzeniem w wysokości - …………….zł brutto za wydane orzeczenie.<text:s/></text:span></text:p>
      <text:p text:style-name="P202"/>
      <text:p text:style-name="P203">Oferuję dyspozycyjność do realizacji świadczeń zdrowotnych w następujące dni:</text:p>
      <text:p text:style-name="P204"/>
      <text:p text:style-name="P205">poniedziałek w godz. …………………………………………………………………………………….;</text:p>
      <text:p text:style-name="P206">wtorek w godz. ………………………………………………………………………….....................…..;</text:p>
      <text:p text:style-name="P207">środa w godz. …………………………………………………………………………….……………....;</text:p>
      <text:p text:style-name="P208">czwartek w godz. ………………………………………………………………………….………….…..;</text:p>
      <text:p text:style-name="P209">piątek w godz. …………………………………………………………………………………………......</text:p>
      <text:p text:style-name="P210"/>
      <text:p text:style-name="P211"/>
      <text:p text:style-name="P212">3. Termin świadczenia usług</text:p>
      <text:p text:style-name="P213">Oferuję zawarcie umowy o udzielenie zamówienia na świadczenia zdrowotne<text:line-break/>od dnia…………………. do dnia ….......................</text:p>
      <text:p text:style-name="P214"/>
      <text:p text:style-name="P215">4. Oświadczenia</text:p>
      <text:p text:style-name="P21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217"/>
      <text:p text:style-name="P218"><text:span text:style-name="T219">……………………</text:span><text:span text:style-name="T220">…………</text:span><text:span text:style-name="T221">.……</text:span><text:span text:style-name="T222"><text:tab/></text:span><text:span text:style-name="T223"><text:tab/></text:span><text:span text:style-name="T224"><text:tab/></text:span><text:span text:style-name="T225"><text:tab/>………………………………………</text:span></text:p>
      <text:p text:style-name="P226"><text:span text:style-name="T227">miejscowość i data</text:span><text:span text:style-name="T228"><text:s text:c="53"/>podpis przyjmującego zamówienie</text:span></text:p>
      <text:p text:style-name="P229"/>
      <text:p text:style-name="P230"/>
      <text:p text:style-name="P231"/>
      <text:soft-page-break/>
      <text:p text:style-name="P232">Wyrażam zgodę na przetwarzanie moich danych osobowych przez SZPZLO Warszawa-Ochota zawartych w złożonej ofercie dla potrzeb<text:s/>niezbędnych w procesie przeprowadzenia konkursu ofert, zgodnie z ustawą z dnia 29 sierpnia 1997 roku o Ochronie Danych Osobowych (t.j. Dz. U. z 2016 r.<text:s/><text:line-break/>poz. 922).</text:p>
      <text:p text:style-name="P233"/>
      <text:p text:style-name="P234"/>
      <text:p text:style-name="P235"><text:tab/>……………………………….……<text:tab/><text:tab/><text:tab/>………………………………………</text:p>
      <text:p text:style-name="P236"><text:span text:style-name="T237"><text:s/></text:span><text:span text:style-name="T238">miejscowość i data</text:span><text:span text:style-name="T239"><text:s text:c="35"/></text:span><text:span text:style-name="T240"><text:s text:c="18"/>podpis przyjmującego zamówienie</text:span></text:p>
      <text:p text:style-name="P241"/>
      <text:p text:style-name="P242"/>
      <text:p text:style-name="P243">ZAŁĄCZNIKI DO OFERTY*:</text:p>
      <text:p text:style-name="P244"/>
      <text:list text:style-name="LFO7" text:continue-numbering="true">
        <text:list-item>
          <text:p text:style-name="P245"><text:span text:style-name="T246">potwierdzenie aktualnego wpisu w Centralnej Ewidencji i Informacji o Działalności Gospodarczej, (jeżeli dot</text:span><text:span text:style-name="T247">y</text:span><text:span text:style-name="T248">czy);</text:span></text:p>
        </text:list-item>
        <text:list-item>
          <text:p text:style-name="P249"><text:span text:style-name="T250">wypis z rejestru prowadzonego przez wojewodę lub Ministra Zdrowia,</text:span><text:span text:style-name="T251"><text:s/>lub<text:s/></text:span><text:span text:style-name="T252">okręgową radę lekarską właściwą dla miejsca wykonywania praktyki zawodowej lekarza, (jeżeli dotyczy);</text:span></text:p>
        </text:list-item>
        <text:list-item>
          <text:p text:style-name="P253"><text:span text:style-name="T254">dokument określający status prawny podmiotu założycielskiego (w przypadku, gdy Przyjmującym zam</text:span><text:span text:style-name="T255">ó</text:span><text:span text:style-name="T256">wienie jest podmiot leczniczy będący przedsiębiorcą);</text:span></text:p>
        </text:list-item>
        <text:list-item>
          <text:p text:style-name="P257"><text:span text:style-name="T258">umowę lub pisemne zobowiązanie się Przyjmującego zamówienie do zawarcia umowy ubezpiecz</text:span><text:span text:style-name="T259">e</text:span><text:span text:style-name="T260">nia od<text:s/></text:span><text:span text:style-name="T261">odpowiedzialności cywilnej w zakresie odpowiedzialności za szkodę wyrządzoną w wyniku<text:s/></text:span><text:span text:style-name="T262">realizacji umowy o udzielanie zamówienia (art. 25 ustawy<text:s/></text:span><text:span text:style-name="T263">z dnia 15 kwietni</text:span><text:span text:style-name="T264">a 2011</text:span><text:span text:style-name="T265">r. o działalności leczniczej</text:span><text:span text:style-name="T266">. Dot</text:span><text:span text:style-name="T267">y</text:span><text:span text:style-name="T268">czy</text:span><text:span text:style-name="T269"><text:s/>to również<text:s/></text:span><text:span text:style-name="T270">odpowiedzialności cywilnej z tytułu przeniesienia chorób zakaźnych, w tym zarażenia<text:s/></text:span><text:span text:style-name="T271">w</text:span><text:span text:style-name="T272">i</text:span><text:span text:style-name="T273">rusem HIV. Kopię polisy na warunkach określonych w zobowiązaniu oferent przedkłada<text:s/></text:span><text:span text:style-name="T274">najpóźniej w przeddzień rozpoczę</text:span><text:span text:style-name="T275">cia realizacji świadczeń zdrowotnych stanowiących<text:s/></text:span><text:span text:style-name="T276">przedmiot umowy;</text:span></text:p>
        </text:list-item>
        <text:list-item>
          <text:p text:style-name="P277"><text:span text:style-name="T278">oświadczenie o wykonaniu szczepień przeciw WZW typu B;</text:span></text:p>
        </text:list-item>
        <text:list-item>
          <text:p text:style-name="P279"><text:span text:style-name="T280">informacje o liczbie osób, które będą realizowały przedmiot umowy z podaniem ich kwalifikacji zawodowych i nru prawa wykonywania<text:s/></text:span><text:span text:style-name="T281">zawodu (jeśli dotyczy);</text:span></text:p>
        </text:list-item>
        <text:list-item>
          <text:p text:style-name="P282">prawo wykonywania zawodu (jeśli dotyczy);</text:p>
        </text:list-item>
        <text:list-item>
          <text:p text:style-name="P283"><text:span text:style-name="T284">dyplom lub świadectwo ukończenia odpowiedniej <text:s/>uczelni lub <text:s/>szkoły;</text:span></text:p>
        </text:list-item>
        <text:list-item>
          <text:p text:style-name="P285"><text:span text:style-name="T286">dokument potwierdzający formalne kwalifikacje - dyplom i zaświadczenia o odbytych kursach kwalifikacyjnych - zgodnie z ust</text:span><text:span text:style-name="T287">awą z dnia 5 grudnia 1996 r. o zawodach lekarza i lekarza dentysty<text:s/></text:span><text:span text:style-name="T288">(jeśli dotyczy);</text:span></text:p>
        </text:list-item>
        <text:list-item>
          <text:p text:style-name="P289"><text:span text:style-name="T290">dokumenty potwierdzające zdobyte kwalifikacje zgodnie z Rozporządzeniem <text:s/>Ministra Zdrowia z dnia 6 listopada 2013 r. w sprawie świadczeń gwarantowanych z zakresu<text:s/></text:span><text:span text:style-name="T291">ambulatoryjnej opieki specjalistycznej (Dz. U. z 2016 r., poz. 357). lub Rozporządzeniem Ministra Zdrowia z dnia 24 września 2013 r. w spr</text:span><text:span text:style-name="T292">a</text:span><text:span text:style-name="T293">wie świadczeń gwarantowanych z zakresu podstawowej opieki zdrowotnej (Dz. U. z 2016 r., poz. 86) (jeśli dotyczy);</text:span></text:p>
        </text:list-item>
        <text:list-item>
          <text:p text:style-name="P294"><text:span text:style-name="T295">zaś</text:span><text:span text:style-name="T296">wiadczenie lekarskie dopuszczające do pracy</text:span><text:span text:style-name="T297"><text:s/>lub pisemne zobowiązanie się Przyjmującego zam</text:span><text:span text:style-name="T298">ó</text:span><text:span text:style-name="T299">wienie, że<text:s/></text:span><text:span text:style-name="T300">przedłoży stosowne zaświadczenie<text:s/></text:span><text:span text:style-name="T301">najpóźniej w przeddzień rozpoczęcia realizacji świadczeń zdrowotnych stanowiących<text:s/></text:span><text:span text:style-name="T302">przedmiot umowy.</text:span></text:p>
        </text:list-item>
      </text:list>
      <text:p text:style-name="P303"/>
      <text:p text:style-name="P304"><text:span text:style-name="T305">*<text:s/></text:span><text:span text:style-name="T306">niepotrzebne<text:s/></text:span><text:span text:style-name="T307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2-20T09:27:00Z</meta:creation-date>
    <dc:date>2016-12-20T13:28:00Z</dc:date>
    <meta:print-date>2015-12-29T11:07:00Z</meta:print-date>
    <meta:template xlink:href="Normal" xlink:type="simple"/>
    <meta:editing-cycles>8</meta:editing-cycles>
    <meta:editing-duration>PT1380S</meta:editing-duration>
    <meta:document-statistic meta:page-count="3" meta:paragraph-count="15" meta:word-count="1107" meta:character-count="7740" meta:row-count="55" meta:non-whitespace-character-count="6648"/>
  </office:meta>
</office:document-meta>
</file>