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42" style:parent-style-name="Tekstpodstawowy21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indent="0.4923in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indent="0.4923in"/>
    </style:style>
    <style:style style:name="T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96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style:text-autospace="none" fo:text-align="justify" style:vertical-align="auto" fo:margin-left="0.3284in" fo:background-color="#FFFFFF">
        <style:tab-stops/>
      </style:paragraph-properties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style:text-autospace="none" fo:text-align="justify" style:vertical-align="auto" fo:margin-left="0.3284in" fo:background-color="#FFFFFF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32-GK/2017</text:span></text:p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.............................................</text:span><text:span text:style-name="T32">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<text:s/></text:span><text:span text:style-name="T38">w zakresie wykonywania badań<text:s/></text:span><text:span text:style-name="T39"><text:line-break/></text:span><text:span text:style-name="T40">psychotechnicznych<text:s/></text:span><text:span text:style-name="T41">z wynagrodzeniem:</text:span></text:p>
      <text:p text:style-name="P42"><text:span text:style-name="T43">za przeprowadzone badanie znajdujące się w wykazie stanowiącym Załącznik nr 1 do umowy<text:s/></text:span><text:span text:style-name="T44"><text:line-break/></text:span><text:span text:style-name="T45">w wysokości:<text:s/></text:span><text:span text:style-name="T46">…….. % wartości opłaty wynikającej z Załącznika nr 3 do Regulaminu Organizacyjnego SZPZLO Warszawa-Ochota, zwanego „Cennikiem.</text:span></text:p>
      <text:p text:style-name="P47"/>
      <text:p text:style-name="P48">Oferuję dyspozycyjność do realizacji świadczeń zdrowotnych w następujące dni:</text:p>
      <text:p text:style-name="P49"/>
      <text:p text:style-name="P50">poniedziałek w godz. …………………………………………………………………………………….;</text:p>
      <text:p text:style-name="P51">wtorek w godz. ………………………………………………………………………….....................…..;</text:p>
      <text:p text:style-name="P52">środa w godz. …………………………………………………………………………….……………....;</text:p>
      <text:p text:style-name="P53">czwartek w godz. ………………………………………………………………………….………….…..;</text:p>
      <text:p text:style-name="P54">piątek w godz. …………………………………………………………………………………………......</text:p>
      <text:p text:style-name="P55"/>
      <text:p text:style-name="P56">3. Termin świadczenia usług</text:p>
      <text:p text:style-name="P57">Oferuję zawarcie umowy o udzielenie zamówienia na świadczenia zdrowotne<text:line-break/>od dnia…………………. do dnia ….......................</text:p>
      <text:p text:style-name="P58"/>
      <text:p text:style-name="P59">4. Oświadczenia</text:p>
      <text:p text:style-name="P60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1"/>
      <text:p text:style-name="P62"><text:span text:style-name="T63">………………………………</text:span><text:span text:style-name="T64">.……</text:span><text:span text:style-name="T65"><text:tab/></text:span><text:span text:style-name="T66"><text:tab/></text:span><text:span text:style-name="T67"><text:tab/></text:span><text:span text:style-name="T68"><text:tab/>………………………………………</text:span></text:p>
      <text:p text:style-name="P69"><text:span text:style-name="T70">miejscowość i data</text:span><text:span text:style-name="T71"><text:s text:c="53"/>podpis przyjmującego zamówienie</text:span></text:p>
      <text:p text:style-name="P72"/>
      <text:p text:style-name="P73"/>
      <text:soft-page-break/>
      <text:p text:style-name="P74">Wyrażam zgodę na przetwarzanie moich danych osobowych przez SZPZLO Warszawa-Ochota zawartych w złożonej ofercie dla potrzeb niezbędnych w procesie przeprowadzenia konkursu ofert, zgodnie z ustawą z dnia 29 sierpnia 1997 roku o Ochronie Danych Osobowych<text:s/>(t.j. Dz. U. z 2016 r.<text:s/><text:line-break/>poz. 922 ze zm.).</text:p>
      <text:p text:style-name="P75"/>
      <text:p text:style-name="P76"/>
      <text:p text:style-name="P77"><text:tab/>……………………………….……<text:tab/><text:tab/><text:tab/>………………………………………</text:p>
      <text:p text:style-name="P78"><text:span text:style-name="T79"><text:s/></text:span><text:span text:style-name="T80">miejscowość i data</text:span><text:span text:style-name="T81"><text:s text:c="53"/>podpis przyjmującego zamówienie</text:span></text:p>
      <text:p text:style-name="P82"/>
      <text:p text:style-name="P83">ZAŁĄCZNIKI DO OFERTY*:</text:p>
      <text:p text:style-name="P84"/>
      <text:list text:style-name="LFO7" text:continue-numbering="true">
        <text:list-item>
          <text:p text:style-name="P85">potwierdzenie aktualnego wpisu w Centralnej Ewidencji i Informacji o Działalności Gospodarczej, (jeżeli dotyczy);</text:p>
        </text:list-item>
        <text:list-item>
          <text:p text:style-name="P86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87">dokument<text:s/>określający status prawny podmiotu założycielskiego (w przypadku, gdy Przyjmującym zamówienie jest podmiot leczniczy będący przedsiębiorcą);</text:p>
        </text:list-item>
        <text:list-item>
          <text:p text:style-name="P88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(Dz. U. Z 2016 r., poz. 1638 ze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  </text:list-item>
        <text:list-item>
          <text:p text:style-name="P89">oświadczenie<text:s/>o wykonaniu szczepień przeciw WZW typu B;</text:p>
        </text:list-item>
        <text:list-item>
          <text:p text:style-name="P90">informacje o liczbie osób, które będą realizowały przedmiot umowy z podaniem ich kwalifikacji zawodowych i nru prawa wykonywania zawodu (jeśli dotyczy);</text:p>
        </text:list-item>
        <text:list-item>
          <text:p text:style-name="P91">prawo wykonywania zawodu;</text:p>
        </text:list-item>
        <text:list-item>
          <text:p text:style-name="P92">dyplom lub świadectwo ukończenia odpowiedniej <text:s/>uczelni lub <text:s/>szkoły;</text:p>
        </text:list-item>
        <text:list-item>
          <text:p text:style-name="P93">dokument potwierdzający formalne kwalifikacje - dyplom i zaświadczenia o odbytych kursach kwalifikacyjnych - zgodnie z ustawą z dnia 5 grudnia 1996 r. o zawodach lekarza i lekarza dentysty (Dz. U. 2015, poz. 464 ze zm.);</text:p>
        </text:list-item>
        <text:list-item>
          <text:p text:style-name="P94">dokumenty potwierdzające zdobyte kwalifikacje zgodnie z rozporządzeniem Ministra Zdrowia z dnia 6 listopada 2013 r. w sprawie świadczeń gwarantowanych z zakresu ambulatoryjnej opieki specjalistycznej <text:s/>(Dz. U. z 2016 r., poz. 357 ze zm.) (jeśli dotyczy);</text:p>
        </text:list-item>
        <text:list-item>
          <text:p text:style-name="P95"><text:span text:style-name="T96">zaś</text:span><text:span text:style-name="T97">wiadczenie lekarskie dopuszczające do pracy lub pisemne zobowiązanie się Przyjmującego zamówienie, że przedłoży stosowne zaświadczenie najpóźniej w przeddzień rozpoczęcia realizacji świadczeń zdrowotnych stanowiących przedmiot umowy.</text:span></text:p>
        </text:list-item>
      </text:list>
      <text:p text:style-name="P98"/>
      <text:p text:style-name="P99"><text:span text:style-name="T100"><text:s/>*<text:s/></text:span><text:span text:style-name="T101">niepotrzebne<text:s/></text:span><text:span text:style-name="T102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0-12T08:33:00Z</meta:creation-date>
    <dc:date>2017-10-12T12:22:00Z</dc:date>
    <meta:print-date>2014-09-10T14:32:00Z</meta:print-date>
    <meta:template xlink:href="Normal" xlink:type="simple"/>
    <meta:editing-cycles>6</meta:editing-cycles>
    <meta:editing-duration>PT360S</meta:editing-duration>
    <meta:document-statistic meta:page-count="2" meta:paragraph-count="12" meta:word-count="889" meta:character-count="6216" meta:row-count="44" meta:non-whitespace-character-count="5339"/>
  </office:meta>
</office:document-meta>
</file>