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indent="0.4923in"/>
    </style:style>
    <style:style style:name="T8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indent="0.4923in"/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6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7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8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99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100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101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102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103" style:parent-style-name="Normalny" style:family="paragraph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P104" style:parent-style-name="Normalny" style:family="paragraph"/>
    <style:style style:name="T105" style:parent-style-name="Domyślnaczcionkaakapitu" style:family="text">
      <style:text-properties style:font-name="Times New Roman" style:font-name-asian="Lucida Sans Unicode" style:font-name-complex="Times New Roman" style:letter-kerning="true" style:language-complex="en" style:country-complex="US"/>
    </style:style>
    <style:style style:name="T10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 style:letter-kerning="true" style:language-complex="en" style:country-complex="US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user" style:family="paragraph">
      <style:paragraph-properties fo:text-align="justify" fo:margin-left="0.5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1</text:span><text:span text:style-name="T9">1</text:span><text:span text:style-name="T10">-GK/201</text:span><text:span text:style-name="T11">7</text:span></text:p>
      <text:p text:style-name="Standard"/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<text:s/>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</text:span><text:span text:style-name="T35">.............................................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/text:span></text:p>
      <text:p text:style-name="P41"/>
      <text:p text:style-name="P42"><text:span text:style-name="T43">PAKIET I pielęgniarstwo w środowisku nauczania i wychowania oraz realizacja</text:span><text:span text:style-name="T44"><text:line-break/></text:span><text:span text:style-name="T45">profilaktycznych programów zdrowotnyc</text:span><text:span text:style-name="T46">h<text:s/></text:span><text:span text:style-name="T47">z wynagrodzeniem w wysokości: ……………… zł brutto za godzinę wypracowaną oraz ……………… zł brutto za jednego przebadanego ucznia;</text:span></text:p>
      <text:p text:style-name="P48"><text:span text:style-name="T49">PAKIET II pielęgniarstwo w Poradni chirurgicznej<text:s/></text:span><text:span text:style-name="T50">z wynagrodzeniem w wysokości: ……………… zł brutto za godzinę wypracowaną;</text:span></text:p>
      <text:p text:style-name="P51"><text:span text:style-name="T52">PAKIET III pomocy dentystycznej<text:s/></text:span><text:span text:style-name="T53">z wynagrodzeniem w wysokości: ……………… zł brutto za godz</text:span><text:span text:style-name="T54">i</text:span><text:span text:style-name="T55">nę wypracowaną</text:span><text:span text:style-name="T56">.</text:span></text:p>
      <text:p text:style-name="P57">Oferuję dyspozycyjność do realizacji świadczeń zdrowotnych w następujące dni:</text:p>
      <text:p text:style-name="P58"/>
      <text:p text:style-name="P59">poniedziałek w godz.<text:s/>…………………………………………………………………………………….;</text:p>
      <text:p text:style-name="P60">wtorek w godz. ………………………………………………………………………….....................…..;</text:p>
      <text:p text:style-name="P61">środa w godz. …………………………………………………………………………….……………....;</text:p>
      <text:p text:style-name="P62">czwartek w godz. ………………………………………………………………………….………….…..;</text:p>
      <text:p text:style-name="P63">piątek w godz. …………………………………………………………………………………………......</text:p>
      <text:p text:style-name="P64"/>
      <text:p text:style-name="P65">3. Termin świadczenia usług</text:p>
      <text:p text:style-name="P66">Oferuję zawarcie umowy o udzielenie zamówienia na świadczenia zdrowotne<text:line-break/>od dnia…………………. do dnia ….......................</text:p>
      <text:p text:style-name="P67"/>
      <text:p text:style-name="P68"/>
      <text:p text:style-name="P69"/>
      <text:soft-page-break/>
      <text:p text:style-name="P70">4. Oświadczenia</text:p>
      <text:p text:style-name="P71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72"/>
      <text:p text:style-name="P73"><text:span text:style-name="T74">………………………………</text:span><text:span text:style-name="T75">.……</text:span><text:span text:style-name="T76"><text:tab/></text:span><text:span text:style-name="T77"><text:tab/></text:span><text:span text:style-name="T78"><text:tab/></text:span><text:span text:style-name="T79"><text:tab/>………………………………………</text:span></text:p>
      <text:p text:style-name="P80"><text:span text:style-name="T81">miejscowość i data</text:span><text:span text:style-name="T82"><text:s text:c="53"/>podpis przyjmującego zamówienie</text:span></text:p>
      <text:p text:style-name="P83"/>
      <text:p text:style-name="P84"/>
      <text:p text:style-name="P85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86"/>
      <text:p text:style-name="P87"/>
      <text:p text:style-name="P88"><text:tab/>……………………………….……<text:tab/><text:tab/><text:tab/>………………………………………</text:p>
      <text:p text:style-name="P89"><text:span text:style-name="T90"><text:s/></text:span><text:span text:style-name="T91">miejscowość i data</text:span><text:span text:style-name="T92"><text:s text:c="53"/>podpis przyjmującego zamówienie</text:span></text:p>
      <text:p text:style-name="P93"/>
      <text:p text:style-name="P94">ZAŁĄCZNIKI DO OFERTY*:</text:p>
      <text:list text:style-name="LFO8" text:continue-numbering="true">
        <text:list-item>
          <text:p text:style-name="P95">prawo wykonywania zawodu (jeśli dotyczy);</text:p>
        </text:list-item>
        <text:list-item>
          <text:p text:style-name="P96">wypis z rejestru indywidualnych praktyk pielęgniarskich (jeśli dotyczy);</text:p>
        </text:list-item>
        <text:list-item>
          <text:p text:style-name="P97">dyplom <text:s/>albo świadectwo ukończenia szkoły medycznej w zawodzie pielęgniarka;</text:p>
        </text:list-item>
        <text:list-item>
          <text:p text:style-name="P98">kurs kwalifikacyjny dla pielęgniarek <text:s/>środowiska nauczania i wychowania lub kurs specjalistyczny szczepienia ochronne (jeśli dotyczy);</text:p>
        </text:list-item>
        <text:list-item>
          <text:p text:style-name="P99">dokumenty potwierdzające zdobyte kwalifikacje zgodnie <text:s/>z rozporządzeniem Ministra zdrowia z dnia 24 września 2013 r. w sprawie świadczeń gwarantowanych z zakresu podstawowej opieki zdrowotnej (Dz. U. z 2013 r., poz. 1248);</text:p>
        </text:list-item>
        <text:list-item>
          <text:p text:style-name="P100">dokument potwierdzający formalne kwalifikacje - dyplom i zaświadczenia o odbytych kursach kwalifikacyjnych - zgodnie z ustawą z dnia 15 lipca 2011 r. o zawodach pielęgniarki i położnej (Dz. U. z 2016 r, poz. 1251 tj.)</text:p>
        </text:list-item>
        <text:list-item>
          <text:p text:style-name="P101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02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Dz. U. z 2016 r. poz. 1638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 (jeżeli dotyczy).</text:p>
        </text:list-item>
        <text:list-item>
          <text:p text:style-name="P103">oświadczenie o szczepieniu WZW B.</text:p>
        </text:list-item>
        <text:list-item>
          <text:p text:style-name="P104"><text:span text:style-name="T105">zaświadczenie lekarskie dopuszczające do pracy lub pisemne zobowiązanie się Przyjmującego zamówienie, że przedłoży stosowne zaświadczenie najpóźniej w przeddzień rozpoczęcia realizacji świadczeń zdrowotnych stanowiących przedmiot umowy.</text:span><text:span text:style-name="T106"><text:s/></text:span></text:p>
        </text:list-item>
      </text:list>
      <text:p text:style-name="P107"/>
      <text:p text:style-name="P108"/>
      <text:p text:style-name="P109"/>
      <text:p text:style-name="P110"><text:span text:style-name="T111">*<text:s/></text:span><text:span text:style-name="T11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8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3-29T11:52:00Z</meta:creation-date>
    <dc:date>2017-03-29T11:57:00Z</dc:date>
    <meta:print-date>2015-06-25T11:13:00Z</meta:print-date>
    <meta:template xlink:href="Normal" xlink:type="simple"/>
    <meta:editing-cycles>5</meta:editing-cycles>
    <meta:editing-duration>PT240S</meta:editing-duration>
    <meta:document-statistic meta:page-count="2" meta:paragraph-count="12" meta:word-count="919" meta:character-count="6421" meta:row-count="45" meta:non-whitespace-character-count="5514"/>
  </office:meta>
</office:document-meta>
</file>