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margin-bottom="0in" fo:line-height="150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1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2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3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5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6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7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9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60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6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indent="0.4923in"/>
    </style:style>
    <style:style style:name="T8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fo:text-indent="0.4923in"/>
    </style:style>
    <style:style style:name="T95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1" style:parent-style-name="Standard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3" style:parent-style-name="Standarduser" style:family="paragraph">
      <style:paragraph-properties fo:text-align="justify" fo:margin-left="0.5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12</text:span><text:span text:style-name="T10">-GK/2017</text:span></text:p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</text:span><text:span text:style-name="T34">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<text:s/></text:span><text:span text:style-name="T40">w zakresie<text:s/></text:span><text:span text:style-name="T41">rehabilitacji leczniczej</text:span><text:span text:style-name="T42"><text:s/>z w</text:span><text:span text:style-name="T43">y</text:span><text:span text:style-name="T44">n</text:span><text:span text:style-name="T45">a</text:span><text:span text:style-name="T46">gr</text:span><text:span text:style-name="T47">o</text:span><text:span text:style-name="T48">dz</text:span><text:span text:style-name="T49">e</text:span><text:span text:style-name="T50">niem<text:s/></text:span><text:span text:style-name="T51">w wysokości …………….. zł brutto za punkt wypracowany oraz …............. % ceny świa</text:span><text:span text:style-name="T52">d</text:span><text:span text:style-name="T53">czeń w zakr</text:span><text:span text:style-name="T54">e</text:span><text:span text:style-name="T55">sie w jakim objęte są umową<text:s/></text:span><text:span text:style-name="T56">zawartą przez Udzielającego zamówienia z innym podmi</text:span><text:span text:style-name="T57">o</text:span><text:span text:style-name="T58">tem finansuj</text:span><text:span text:style-name="T59">ą</text:span><text:span text:style-name="T60">cym świadczenia opieki zdrowotnej ze środków publicznych; ….......... % ceny tych świadczeń w zakr</text:span><text:span text:style-name="T61">e</text:span><text:span text:style-name="T62">sie w jakim objęte są umową z pacjentem albo innym podmiotem finansującym te świadczenia ze</text:span><text:span text:style-name="T63"><text:s/>środków niepublicznych.</text:span></text:p>
      <text:p text:style-name="P64">Oferuję dyspozycyjność do realizacji świadczeń zdrowotnych w następujące dni:</text:p>
      <text:p text:style-name="P65">poniedziałek w godz. …………………………………………………………………………………….;</text:p>
      <text:p text:style-name="P66">wtorek w godz. ………………………………………………………………………….....................…..;</text:p>
      <text:p text:style-name="P67">środa w godz. …………………………………………………………………………….……………....;</text:p>
      <text:p text:style-name="P68">czwartek w godz. ………………………………………………………………………….………….…..;</text:p>
      <text:p text:style-name="P69">piątek w godz. …………………………………………………………………………………………......</text:p>
      <text:p text:style-name="P70"/>
      <text:p text:style-name="P71"/>
      <text:p text:style-name="P72">3. Termin świadczenia usług</text:p>
      <text:p text:style-name="P73">Oferuję zawarcie umowy o udzielenie zamówienia na świadczenia zdrowotne<text:line-break/>od dnia………………….<text:s/>do dnia ….......................</text:p>
      <text:p text:style-name="P74"/>
      <text:p text:style-name="P75">4. Oświadczenia</text:p>
      <text:p text:style-name="P76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77"/>
      <text:p text:style-name="P78"><text:span text:style-name="T79">………………………………</text:span><text:span text:style-name="T80">.……</text:span><text:span text:style-name="T81"><text:tab/></text:span><text:span text:style-name="T82"><text:tab/></text:span><text:span text:style-name="T83"><text:tab/></text:span><text:span text:style-name="T84"><text:tab/>………………………………………</text:span></text:p>
      <text:p text:style-name="P85"><text:span text:style-name="T86">miejscowość i data</text:span><text:span text:style-name="T87"><text:s text:c="53"/>podpis przyjmującego zamówienie</text:span></text:p>
      <text:p text:style-name="P88"/>
      <text:p text:style-name="P89"/>
      <text:p text:style-name="P90">Wyrażam zgodę na przetwarzanie moich danych osobowych przez SZPZLO Warszawa-Ochota zawartych w<text:s/>złożonej ofercie dla potrzeb niezbędnych w procesie przeprowadzenia konkursu ofert, zgodnie z ustawą z dnia 29 sierpnia 1997 roku o Ochronie Danych Osobowych (t.j. Dz. U. z 2016 r.<text:s/><text:line-break/>poz. 922).</text:p>
      <text:p text:style-name="P91"/>
      <text:p text:style-name="P92"/>
      <text:p text:style-name="P93"><text:tab/>……………………………….……<text:tab/><text:tab/><text:tab/>………………………………………</text:p>
      <text:p text:style-name="P94"><text:span text:style-name="T95"><text:s/></text:span><text:span text:style-name="T96">miejscowość i data</text:span><text:span text:style-name="T97"><text:s text:c="7"/></text:span><text:span text:style-name="T98"><text:s text:c="46"/>podpis przyjmującego zamówienie</text:span></text:p>
      <text:p text:style-name="P99"/>
      <text:p text:style-name="P100">ZAŁĄCZNIKI DO OFERTY*:</text:p>
      <text:p text:style-name="P101"/>
      <text:list text:style-name="LFO7" text:continue-numbering="true">
        <text:list-item>
          <text:p text:style-name="P102">potwierdzenie aktualnego wpisu w Centralnej Ewidencji i Informacji o Działalności Gospodarczej, (jeżeli dotyczy);</text:p>
        </text:list-item>
        <text:list-item>
          <text:p text:style-name="P103">wypis z rejestru prowadzonego przez wojewodę lub Ministra Zdrowia, lub okręgową radę lekarską właściwą dla miejsca wykonywania praktyki zawodowej lekarza, (jeżeli dotyczy);</text:p>
        </text:list-item>
        <text:list-item>
          <text:p text:style-name="P104">dokument określający status prawny podmiotu założycielskiego (w przypadku, gdy Przyjmującym zamówienie jest podmiot leczniczy będący przedsiębiorcą);</text:p>
        </text:list-item>
        <text:list-item>
          <text:p text:style-name="P105">umowę lub pisemne zobowiązanie się Przyjmującego zamówienie do zawarcia umowy ubezpieczenia od odpowiedzialności cywilnej w zakresie odpowiedzialności za szkodę wyrządzoną w wyniku realizacji umowy o udzielanie zamówienia (art.<text:s/>25 ustawy z dnia 15 kwietnia 2011r. o działalności leczniczej (Dz. U. z<text:s/>2016<text:s/>r., poz.1638 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106">oświadczenie o wykonaniu szczepień przeciw WZW typu B;</text:p>
        </text:list-item>
        <text:list-item>
          <text:p text:style-name="P107">informacje o liczbie osób, które będą realizowały przedmiot umowy z podaniem ich kwalifikacji zawodowych i nru prawa wykonywania zawodu (jeśli dotyczy);</text:p>
        </text:list-item>
        <text:list-item>
          <text:p text:style-name="P108">prawo wykonywania zawodu;</text:p>
        </text:list-item>
        <text:list-item>
          <text:p text:style-name="P109">dyplom lub świadectwo ukończenia odpowiedniej <text:s/>uczelni lub <text:s/>szkoły;</text:p>
        </text:list-item>
        <text:list-item>
          <text:p text:style-name="P110"><text:span text:style-name="T111">dokument potw</text:span><text:span text:style-name="T112">ierdzający formalne kwalifikacje - dyplom i zaświadczenia o odbytych kursach kwalifikacyjnych - zgodnie z ustawą z dnia 5 grudnia 1996 r. o zawodach lekarza i lekarza dentysty (Dz. U.<text:s/></text:span><text:span text:style-name="T113">2015, poz. 464 ze zm.) (jeśli dotyczy);</text:span></text:p>
        </text:list-item>
        <text:list-item>
          <text:p text:style-name="P114"><text:span text:style-name="T115">dokumenty potwierdzające zdobyte</text:span><text:span text:style-name="T116"><text:s/>kwalifikacje zgodnie z Rozporządzeniem <text:s/>Ministra Zdrowia z dnia 6 listopada 2013 r.</text:span><text:span text:style-name="T117"><text:s/>w sprawie świadczeń gwarantowanych z zakresu ambulatoryjnej opieki specjalistycznej</text:span><text:span text:style-name="T118"><text:s/>(Dz. U. z 2016 r., poz. 357</text:span><text:span text:style-name="T119"><text:s/>ze zm.</text:span><text:span text:style-name="T120">);<text:s/></text:span></text:p>
        </text:list-item>
        <text:list-item>
          <text:p text:style-name="P121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22"/>
      <text:p text:style-name="P123"><text:span text:style-name="T124">*<text:s/></text:span><text:span text:style-name="T12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7-02-17T09:02:00Z</meta:creation-date>
    <dc:date>2017-03-31T10:20:00Z</dc:date>
    <meta:print-date>2014-09-10T14:32:00Z</meta:print-date>
    <meta:template xlink:href="Normal" xlink:type="simple"/>
    <meta:editing-cycles>11</meta:editing-cycles>
    <meta:editing-duration>PT1020S</meta:editing-duration>
    <meta:document-statistic meta:page-count="2" meta:paragraph-count="12" meta:word-count="911" meta:character-count="6369" meta:row-count="45" meta:non-whitespace-character-count="5470"/>
  </office:meta>
</office:document-meta>
</file>