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Tekstpodstawowy21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indent="0.4923in"/>
    </style:style>
    <style:style style:name="T6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indent="0.4923in"/>
    </style:style>
    <style:style style:name="T71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0.5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13-GK/2017</text:span></text:p>
      <text:p text:style-name="Standard"><text:span text:style-name="T9">1.<text:s/></text:span><text:span text:style-name="T10">Dane przyjmującego zamówienie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</text:span></text:p>
      <text:p text:style-name="P16">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</text:p>
      <text:p text:style-name="P19">kontakt ................................................................................................................................................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</text:p>
      <text:p text:style-name="P27">Nr wpisu do ewidencji działalności gospodarczej ………………………………………….……………</text:p>
      <text:p text:style-name="P28">Nr prawa wykonywania zawodu ........................................................................................................</text:p>
      <text:p text:style-name="Standard"><text:span text:style-name="T29">Specjalizacja<text:s/></text:span><text:span text:style-name="T30">(nazwa, stopień i data uzyskania)<text:s/></text:span><text:span text:style-name="T31">..............................................................................................................</text:span><text:span text:style-name="T32">...........</text:span></text:p>
      <text:p text:style-name="P33"/>
      <text:p text:style-name="P34">2. Zakres świadczeń</text:p>
      <text:p text:style-name="P35"><text:span text:style-name="T36">Zgłaszam ofertę na realizację<text:s/></text:span><text:span text:style-name="T37">świadczeń zdrowotnych<text:s/></text:span><text:span text:style-name="T38">w zakresie wizyt fizjoterapeutycznych<text:s/></text:span><text:span text:style-name="T39"><text:line-break/></text:span><text:span text:style-name="T40">z wynagrodzeniem w wysokości …………….. zł brutto<text:s/></text:span><text:span text:style-name="T41">miesięcznie</text:span><text:span text:style-name="T42">.</text:span></text:p>
      <text:p text:style-name="P43">Oferuję dyspozycyjność do realizacji świadczeń zdrowotnych w<text:s/>następujące dni:</text:p>
      <text:p text:style-name="P44">poniedziałek w godz. …………………………………………………………………………………….;</text:p>
      <text:p text:style-name="P45">wtorek w godz. ………………………………………………………………………….....................…..;</text:p>
      <text:p text:style-name="P46">środa w godz. …………………………………………………………………………….……………....;</text:p>
      <text:p text:style-name="P47">czwartek w godz. ………………………………………………………………………….………….…..;</text:p>
      <text:p text:style-name="P48">piątek w godz. …………………………………………………………………………………………......</text:p>
      <text:p text:style-name="P49">3. Termin świadczenia usług</text:p>
      <text:p text:style-name="P50">Oferuję zawarcie umowy o udzielenie zamówienia na świadczenia zdrowotne<text:line-break/>od dnia…………………. do dnia ….......................</text:p>
      <text:p text:style-name="P51">4. Oświadczenia</text:p>
      <text:p text:style-name="P52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53"/>
      <text:p text:style-name="P54"><text:span text:style-name="T55">………………………………</text:span><text:span text:style-name="T56">.……</text:span><text:span text:style-name="T57"><text:tab/></text:span><text:span text:style-name="T58"><text:tab/></text:span><text:span text:style-name="T59"><text:tab/></text:span><text:span text:style-name="T60"><text:tab/>………………………………………</text:span></text:p>
      <text:p text:style-name="P61"><text:span text:style-name="T62">miejscowość i data</text:span><text:span text:style-name="T63"><text:s text:c="20"/></text:span><text:span text:style-name="T64"><text:s text:c="33"/>podpis przyjmującego zamówienie</text:span></text:p>
      <text:p text:style-name="P65"/>
      <text:p text:style-name="P66">Wyrażam zgodę na przetwarzanie moich danych osobowych przez SZPZLO Warszawa-Ochota zawartych w złożonej ofercie dla potrzeb niezbędnych w procesie przeprowadzenia konkursu ofert, zgodnie z<text:s/>ustawą z dnia 29 sierpnia 1997 roku o Ochronie Danych Osobowych (t.j. Dz. U. z 2016 r.<text:s/><text:line-break/>poz. 922).</text:p>
      <text:p text:style-name="P67"/>
      <text:p text:style-name="P68"/>
      <text:p text:style-name="P69"><text:tab/>……………………………….……<text:tab/><text:tab/><text:tab/>………………………………………</text:p>
      <text:p text:style-name="P70"><text:span text:style-name="T71"><text:s/></text:span><text:span text:style-name="T72">miejscowość i data</text:span><text:span text:style-name="T73"><text:s text:c="53"/>podpis przyjmującego zamówienie</text:span></text:p>
      <text:p text:style-name="P74"/>
      <text:p text:style-name="P75">ZAŁĄCZNIKI DO<text:s/>OFERTY*:</text:p>
      <text:p text:style-name="P76"/>
      <text:list text:style-name="LFO7" text:continue-numbering="true">
        <text:list-item>
          <text:p text:style-name="P77">potwierdzenie aktualnego wpisu w Centralnej Ewidencji i Informacji o Działalności Gospodarczej, (jeżeli dotyczy);</text:p>
        </text:list-item>
        <text:list-item>
          <text:p text:style-name="P78">wypis z rejestru prowadzonego przez wojewodę lub Ministra Zdrowia, lub okręgową radę lekarską właściwą dla miejsca wykonywania praktyki zawodowej lekarza, (jeżeli dotyczy);</text:p>
        </text:list-item>
        <text:list-item>
          <text:p text:style-name="P79">dokument określający status prawny podmiotu założycielskiego (w przypadku, gdy Przyjmującym zamówienie jest podmiot leczniczy będący przedsiębiorcą);</text:p>
        </text:list-item>
        <text:list-item>
          <text:p text:style-name="P80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6 r., poz.1638 ze<text:s/>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81">oświadczenie o wykonaniu szczepień przeciw WZW typu B;</text:p>
        </text:list-item>
        <text:list-item>
          <text:p text:style-name="P82">informacje o liczbie osób, które będą realizowały przedmiot umowy z podaniem ich kwalifikacji zawodowych i nru prawa wykonywania zawodu (jeśli dotyczy);</text:p>
        </text:list-item>
        <text:list-item>
          <text:p text:style-name="P83">prawo<text:s/>wykonywania zawodu (jeśli dotyczy);</text:p>
        </text:list-item>
        <text:list-item>
          <text:p text:style-name="P84">dyplom lub świadectwo ukończenia odpowiedniej <text:s/>uczelni lub <text:s/>szkoły;</text:p>
        </text:list-item>
        <text:list-item>
          <text:p text:style-name="P85"><text:span text:style-name="T86">dokumenty potwierdzające zdobyte zgodnie z <text:s/>Rozporządzeniem <text:s/>Ministra Zdrowia z dnia 20 lipca 2011 <text:s/>r. w sprawie świadczeń kwalifikacji wymaganych od pr</text:span><text:span text:style-name="T87">acowników na poszczególnych rodzajach stanowisk pracy w podmiotach leczniczych niebędących przedsiębiorcami (Dz. U. z 2011 r.nr 151 , poz. 896);<text:s/></text:span></text:p>
        </text:list-item>
        <text:list-item>
          <text:p text:style-name="P88"><text:span text:style-name="T89">dokumenty potwierdzające zdobyte kwalifikacje zgodnie z Rozporządzeniem <text:s/>Ministra Zdrowia z dnia 6 listopada 2</text:span><text:span text:style-name="T90">013 r.</text:span><text:span text:style-name="T91"><text:s/>w sprawie świadczeń gwarantowanych z zakresu ambulatoryjnej opieki specjalistycznej</text:span><text:span text:style-name="T92"><text:s/>(Dz. U. z 2016 r., poz. 357 ze zm.);<text:s/></text:span></text:p>
        </text:list-item>
        <text:list-item>
          <text:p text:style-name="P93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94"/>
      <text:p text:style-name="P95"><text:span text:style-name="T96">*<text:s/></text:span><text:span text:style-name="T9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7-02-17T09:02:00Z</meta:creation-date>
    <dc:date>2017-04-04T08:41:00Z</dc:date>
    <meta:print-date>2017-04-04T08:39:00Z</meta:print-date>
    <meta:template xlink:href="Normal" xlink:type="simple"/>
    <meta:editing-cycles>14</meta:editing-cycles>
    <meta:editing-duration>PT1560S</meta:editing-duration>
    <meta:document-statistic meta:page-count="2" meta:paragraph-count="12" meta:word-count="870" meta:character-count="6084" meta:row-count="43" meta:non-whitespace-character-count="5226"/>
  </office:meta>
</office:document-meta>
</file>