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42" style:parent-style-name="Tekstpodstawowy21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asian="Lucida Sans Unicode" style:font-name-complex="Arial" fo:font-weight="bold" style:font-weight-asian="bold" fo:letter-spacing="-0.0027in" style:letter-kerning="true" fo:font-size="11pt" style:font-size-asian="11pt" style:font-size-complex="11pt" style:language-complex="en" style:country-complex="US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5" style:parent-style-name="Tekstpodstawowy21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asian="Lucida Sans Unicode" style:font-name-complex="Arial" fo:font-weight="bold" style:font-weight-asian="bold" fo:letter-spacing="-0.0027in" style:letter-kerning="true" fo:font-size="11pt" style:font-size-asian="11pt" style:font-size-complex="11pt" style:language-complex="en" style:country-complex="US"/>
    </style:style>
    <style:style style:name="T47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8" style:parent-style-name="Tekstpodstawowy21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asian="Lucida Sans Unicode" style:font-name-complex="Arial" fo:font-weight="bold" style:font-weight-asian="bold" fo:letter-spacing="-0.0027in" style:letter-kerning="true" fo:font-size="11pt" style:font-size-asian="11pt" style:font-size-complex="11pt" style:language-complex="en" style:country-complex="US"/>
    </style:style>
    <style:style style:name="T50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indent="0.4923in"/>
    </style:style>
    <style:style style:name="T7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indent="0.4923in"/>
    </style:style>
    <style:style style:name="T8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96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97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98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00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 fo:background-color="#FFFFFF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02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letter-spacing="-0.0083in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P110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letter-spacing="-0.0027in" fo:font-size="9pt" style:font-size-asian="9pt" style:font-size-complex="9pt" fo:language="ru" fo:country="RU"/>
    </style:style>
    <style:style style:name="T119" style:parent-style-name="Domyślnaczcionkaakapitu" style:family="text">
      <style:text-properties style:font-name="Arial" style:font-name-complex="Arial" fo:letter-spacing="-0.0027in" fo:font-size="9pt" style:font-size-asian="9pt" style:font-size-complex="9pt" fo:language="ru" fo:country="RU"/>
    </style:style>
    <style:style style:name="T12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letter-spacing="0.0006in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28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30" style:parent-style-name="Akapitzlistą" style:family="paragraph">
      <style:paragraph-properties fo:widows="0" fo:orphans="0" style:text-autospace="none" fo:text-align="justify" fo:margin-bottom="0in" fo:line-height="100%" fo:margin-left="0.2479in" fo:text-indent="-0.2479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36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user" style:family="paragraph">
      <style:paragraph-properties fo:text-align="justify" fo:margin-left="0.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16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/>
      <text:p text:style-name="P38"><text:span text:style-name="T39">Zgłaszam ofertę na realizację<text:s/></text:span><text:span text:style-name="T40">świadczeń zdrowotnych w zakresie:<text:s/></text:span><text:span text:style-name="T41"><text:s/></text:span></text:p>
      <text:p text:style-name="P42"><text:span text:style-name="T43">Pakiet I pielęgniarstwo <text:s/>środowiskowe</text:span><text:span text:style-name="T44"><text:s/>z wynagrodzeniem w wysokości: ……………… zł brutto za godzinę wypracowaną.</text:span></text:p>
      <text:p text:style-name="P45"><text:span text:style-name="T46">Pakiet II <text:s/>położnictwo gabinetowe</text:span><text:span text:style-name="T47"><text:s/>z wynagrodzeniem w wysokości: ……………… zł brutto za godzinę wypracowaną.</text:span></text:p>
      <text:p text:style-name="P48"><text:span text:style-name="T49">Pakiet III pielęgniarstwo gabinetowe</text:span><text:span text:style-name="T50"><text:s/>z wynagrodzeniem w wysokości: ……………… zł brutto za godzinę wypracowaną.</text:span></text:p>
      <text:p text:style-name="P51"/>
      <text:p text:style-name="P52">Oferuję<text:s/>dyspozycyjność do realizacji świadczeń zdrowotnych w następujące dni:</text:p>
      <text:p text:style-name="P53"/>
      <text:p text:style-name="P54">poniedziałek w godz. …………………………………………………………………………………….;</text:p>
      <text:p text:style-name="P55">wtorek w godz. ………………………………………………………………………….....................…..;</text:p>
      <text:p text:style-name="P56">środa w godz. …………………………………………………………………………….……………....;</text:p>
      <text:p text:style-name="P57">czwartek w godz. ………………………………………………………………………….………….…..;</text:p>
      <text:p text:style-name="P58">piątek w godz. …………………………………………………………………………………………......</text:p>
      <text:p text:style-name="P59"/>
      <text:p text:style-name="P60">3. Termin świadczenia usług</text:p>
      <text:p text:style-name="P61">Oferuję zawarcie umowy o udzielenie zamówienia na świadczenia zdrowotne<text:line-break/>od dnia…………………. do dnia ….......................</text:p>
      <text:p text:style-name="P62"/>
      <text:p text:style-name="P63"/>
      <text:soft-page-break/>
      <text:p text:style-name="P64">4. Oświadczenia</text:p>
      <text:p text:style-name="P65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6"/>
      <text:p text:style-name="P67"><text:span text:style-name="T68">………………………………</text:span><text:span text:style-name="T69">.……</text:span><text:span text:style-name="T70"><text:tab/></text:span><text:span text:style-name="T71"><text:tab/></text:span><text:span text:style-name="T72"><text:tab/></text:span><text:span text:style-name="T73"><text:tab/>………………………………………</text:span></text:p>
      <text:p text:style-name="P74"><text:span text:style-name="T75">miejscowość i data</text:span><text:span text:style-name="T76"><text:s text:c="53"/>podpis przyjmującego zamówienie</text:span></text:p>
      <text:p text:style-name="P77"/>
      <text:p text:style-name="P78"/>
      <text:p text:style-name="P79"/>
      <text:p text:style-name="P80">Wyrażam zgodę na przetwarzanie moich danych osobowych przez SZPZLO Warszawa-Ochota zawartych w złożonej ofercie dla potrzeb<text:s/>niezbędnych w procesie przeprowadzenia konkursu ofert, zgodnie z ustawą z dnia 29 sierpnia 1997 roku o Ochronie Danych Osobowych (Dz. U. z 2016 r. poz. 922 ze zm. ).</text:p>
      <text:p text:style-name="P81"><text:span text:style-name="T82"><text:s/></text:span></text:p>
      <text:p text:style-name="P83"/>
      <text:p text:style-name="P84"><text:tab/>……………………………….……<text:tab/><text:tab/><text:tab/>………………………………………</text:p>
      <text:p text:style-name="P85"><text:span text:style-name="T86"><text:s/></text:span><text:span text:style-name="T87">miejscowość i data</text:span><text:span text:style-name="T88"><text:s text:c="33"/></text:span><text:span text:style-name="T89"><text:s text:c="20"/>podpis przyjmującego zamówienie</text:span></text:p>
      <text:p text:style-name="P90"/>
      <text:p text:style-name="P91">ZAŁĄCZNIKI DO OFERTY*:</text:p>
      <text:p text:style-name="P92"/>
      <text:list text:style-name="LFO7" text:continue-numbering="true">
        <text:list-item>
          <text:p text:style-name="P93"><text:span text:style-name="T94">prawo wykonywania zawodu (jeśli dotyczy);</text:span></text:p>
        </text:list-item>
        <text:list-item>
          <text:p text:style-name="P95"><text:span text:style-name="T96">wypis z rejestru indywidualnych praktyk pielęgniarskich (jeśli dotyczy);</text:span></text:p>
        </text:list-item>
        <text:list-item>
          <text:p text:style-name="P97"><text:span text:style-name="T98">dyplom <text:s/>albo świadectwo ukończenia szkoły medycznej w zawodzie p</text:span><text:span text:style-name="T99">ielęgniarka;</text:span></text:p>
        </text:list-item>
        <text:list-item>
          <text:p text:style-name="P100"><text:span text:style-name="T101">kurs kwalifikacyjny dla pielęgniarek środowiska lub inny kurs specjalistyczny (jeśli dotyczy);</text:span></text:p>
        </text:list-item>
        <text:list-item>
          <text:p text:style-name="P102"><text:span text:style-name="T103">dokumenty potwierdzające zdobyte kwalifikacje zgodnie <text:s/></text:span><text:span text:style-name="T104">z rozporządzeniem Ministra zdrowia z dnia 24 września 2013 r. w sprawie świadczeń gwarantowan</text:span><text:span text:style-name="T105">ych z zakresu podstawowej opieki zdrowotnej (Dz. U. z 2013 r., poz. 1248)</text:span><text:span text:style-name="T106">;</text:span></text:p>
        </text:list-item>
        <text:list-item>
          <text:p text:style-name="P107"><text:span text:style-name="T108">dokument potwierdzający formalne kwalifikacje - dyplom i zaświadczenia o odbytych kursach kwalifikacyjnych - zgodnie z ustawą z dnia 15 lipca 2011 r. o zawodach pielęgniarki i<text:s/></text:span><text:span text:style-name="T109">położnej (Dz. U. z 2016 r, poz. 1251 tj.)</text:span></text:p>
        </text:list-item>
        <text:list-item>
          <text:p text:style-name="P110">dokument potwierdzający formalne kwalifikacje – świadectwo ukończenia szkoły średniej oraz świadectwo ukończenia kursu z zakresu stomatologii dla 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11"><text:span text:style-name="T112">umowę lub pisemne zobowiązanie się Pr</text:span><text:span text:style-name="T113">zyjmującego zamówienie do zawarcia umowy ubezpieczenia od<text:s/></text:span><text:span text:style-name="T114">odpowiedzialności cywilnej w zakresie odpowiedzialności za szkodę wyrządzoną w wyniku<text:s/></text:span><text:span text:style-name="T115">realizacji umowy o udzielanie zamówienia (art. 25 ustawy<text:s/></text:span><text:span text:style-name="T116">z dnia 15 kwietnia 2011</text:span><text:span text:style-name="T117">r. o działalności leczniczej<text:s/></text:span><text:span text:style-name="T118">Dz.</text:span><text:span text:style-name="T119"><text:s/>U.<text:s/></text:span><text:span text:style-name="T120">z 2018 r. poz. 160 ze zm.</text:span><text:span text:style-name="T121">)</text:span><text:span text:style-name="T122">. Dotyczy to również<text:s/></text:span><text:span text:style-name="T123">odpowiedzialności cywilnej z tytułu przeniesienia chorób zakaźnych, w tym zarażenia<text:s/></text:span><text:span text:style-name="T124">wirusem HIV. Kopię polisy na warunkach określonych w zobowiązaniu oferent przedkłada<text:s/></text:span><text:span text:style-name="T125">najpóźniej w przeddzień rozpoczęcia<text:s/></text:span><text:span text:style-name="T126">realizacji świadczeń zdrowotnych stanowiących<text:s/></text:span><text:span text:style-name="T127">przedmiot umowy (jeżeli dotyczy).</text:span></text:p>
        </text:list-item>
        <text:list-item>
          <text:p text:style-name="P128"><text:span text:style-name="T129">oświadczenie o szczepieniu WZW B.</text:span></text:p>
        </text:list-item>
        <text:list-item>
          <text:p text:style-name="P130"><text:span text:style-name="T131">zaświadczenie lekarskie dopuszczające do pracy</text:span><text:span text:style-name="T132"><text:s/>lub pisemne zobowiązanie się Przyjmującego zamówienie, że<text:s/></text:span><text:span text:style-name="T133">przedłoży stosowne zaświadczenie<text:s/></text:span><text:span text:style-name="T134">najpóźniej w przeddzień rozpoczęcia realizacji świadczeń zdrowotnych stanowiących<text:s/></text:span><text:span text:style-name="T135">przedmiot umowy.</text:span></text:p>
        </text:list-item>
      </text:list>
      <text:p text:style-name="P136"/>
      <text:p text:style-name="P137"><text:span text:style-name="T138">*<text:s/></text:span><text:span text:style-name="T13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4-12T07:51:00Z</meta:creation-date>
    <dc:date>2018-04-12T07:56:00Z</dc:date>
    <meta:print-date>2015-06-25T11:13:00Z</meta:print-date>
    <meta:template xlink:href="Normal" xlink:type="simple"/>
    <meta:editing-cycles>3</meta:editing-cycles>
    <meta:editing-duration>PT240S</meta:editing-duration>
    <meta:document-statistic meta:page-count="2" meta:paragraph-count="12" meta:word-count="894" meta:character-count="6251" meta:row-count="44" meta:non-whitespace-character-count="5369"/>
  </office:meta>
</office:document-meta>
</file>