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4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indent="0.4923in"/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95" style:parent-style-name="Domyślnaczcionkaakapitu" style:family="text"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P97" style:parent-style-name="Normalny" style:family="paragraph">
      <style:paragraph-properties fo:widows="2" fo:orphans="2" style:text-autospace="none" fo:text-align="justify" style:vertical-align="auto" fo:margin-left="0.0784in" fo:background-color="#FFFFFF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7-GK/2018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<text:s/><text:line-break/>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<text:line-break/>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</text:span><text:span text:style-name="T32">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 w zakresie<text:s/></text:span><text:span text:style-name="T38">wykonywania badań USG u dzieci<text:s/></text:span><text:span text:style-name="T39"><text:line-break/></text:span><text:span text:style-name="T40">z wynagrodzeniem</text:span><text:span text:style-name="T41"><text:s/></text:span><text:span text:style-name="T42">w wysokości podanej<text:s/></text:span><text:span text:style-name="T43">w Załączniku nr 1 do formularza ofertowego</text:span><text:span text:style-name="T44">.</text:span><text:span text:style-name="T45"><text:s text:c="2"/></text:span></text:p>
      <text:p text:style-name="P46"/>
      <text:p text:style-name="P47"><text:span text:style-name="T48">Oferuję dyspozycyjność</text:span><text:span text:style-name="T49"><text:s/>do realizacji<text:s/></text:span><text:span text:style-name="T50">świadczeń zdrowotnych w następujące dni:</text:span></text:p>
      <text:p text:style-name="P51">poniedziałek w godz. …………………………………………………………………………………….;</text:p>
      <text:p text:style-name="P52">wtorek w godz. ………………………………………………………………………….....................…..;</text:p>
      <text:p text:style-name="P53">środa w godz. …………………………………………………………………………….……………....;</text:p>
      <text:p text:style-name="P54">czwartek w godz. ………………………………………………………………………….………….…..;</text:p>
      <text:p text:style-name="P55">piątek w godz. …………………………………………………………………………………………......</text:p>
      <text:p text:style-name="P56">3. Termin świadczenia usług</text:p>
      <text:p text:style-name="P57">Oferuję zawarcie umowy o udzielenie zamówienia na świadczenia zdrowotne<text:line-break/>od dnia podpisania umowy do dnia ….......................</text:p>
      <text:p text:style-name="P58"/>
      <text:p text:style-name="P59">4. Oświadczenia</text:p>
      <text:p text:style-name="P60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1"/>
      <text:p text:style-name="P62"><text:span text:style-name="T63">………………………………</text:span><text:span text:style-name="T64">.……</text:span><text:span text:style-name="T65"><text:tab/></text:span><text:span text:style-name="T66"><text:tab/></text:span><text:span text:style-name="T67"><text:tab/></text:span><text:span text:style-name="T68"><text:tab/>………………………………………</text:span></text:p>
      <text:p text:style-name="P69"><text:span text:style-name="T70">miejscowość i data</text:span><text:span text:style-name="T71"><text:s text:c="53"/>podpis przyjmującego zamówienie</text:span></text:p>
      <text:p text:style-name="P72"/>
      <text:p text:style-name="P73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74"/>
      <text:p text:style-name="P75"/>
      <text:p text:style-name="P76"><text:tab/>……………………………….……<text:tab/><text:tab/><text:tab/>………………………………………</text:p>
      <text:p text:style-name="P77"><text:span text:style-name="T78"><text:s/></text:span><text:span text:style-name="T79">miejscowość i data</text:span><text:span text:style-name="T80"><text:s text:c="53"/>podpis<text:s/></text:span><text:span text:style-name="T81">przyjmującego zamówienie</text:span></text:p>
      <text:p text:style-name="P82"/>
      <text:p text:style-name="P83"/>
      <text:p text:style-name="P84"/>
      <text:p text:style-name="P85"/>
      <text:p text:style-name="P86">ZAŁĄCZNIKI DO OFERTY*:</text:p>
      <text:list text:style-name="LFO7" text:continue-numbering="true">
        <text:list-item>
          <text:p text:style-name="P87">Załącznik nr 1<text:s/>zestawienie<text:s/>badań;</text:p>
        </text:list-item>
        <text:list-item>
          <text:p text:style-name="P88">potwierdzenie aktualnego wpisu w Centralnej Ewidencji <text:s/>i Informacji o Działalności Gospodarczej (jeżeli dotyczy);</text:p>
        </text:list-item>
        <text:list-item>
          <text:p text:style-name="P89">wypis z rejestru prowadzonego przez wojewodę lub<text:s/>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90">dokument potwierdzający status prawny podmiotu założycielskiego (w przypadku, gdy Przyjmującym zamówienie jest podmiot leczniczy będący przedsiębiorcą);</text:p>
        </text:list-item>
        <text:list-item>
          <text:p text:style-name="P91">umowę lub pisemne zobowiązanie się Przyjmującego zamówienie do<text:s/>zawarcia umowy ubezpieczenia od odpowiedzialności cywilnej w zakresie odpowiedzialności za szkodę wyrządzoną w wyniku realizacji umowy o udzielenie zamówienia (art. 25 ustawy z dnia 15 kwietnia 2011 r. o działalności leczniczej (t.j. Dz.U. z 2018 r. poz. 160, z późn. zm.). Dotyczy to również odpowiedzialności cywilnej z tytułu przeniesienia chorób zakaźnych, w tym zarażenia wirusem HIV. Kopię polisy na warunkach określonych w zobowiązaniu Przyjmujący zamówienie przedkłada najpóźniej w przeddzień rozpoczęcia<text:s/>realizacji świadczeń zdrowotnych stanowiących przedmiot umowy;</text:p>
        </text:list-item>
        <text:list-item>
          <text:p text:style-name="P92">informacje o liczbie osób, które będą realizowały przedmiot umowy ze wskazaniem: następujących danych: imię i nazwisko, NPWZ, nr dyplomu, specjalizacja, szkolenia związane z przedmiotem oferty;</text:p>
        </text:list-item>
        <text:list-item>
          <text:p text:style-name="P93">oświadczenie o spełnieniu standardów jakościowych określonych w obowiązujących przepisach (jeżeli dotyczy);</text:p>
        </text:list-item>
        <text:list-item>
          <text:p text:style-name="P94"><text:span text:style-name="T95">harmonogram przyjęć pacjentów zapewniający dostępność do badań od poniedziałku do piątku z uwzględnieniem godzin popołudniowych.</text:span></text:p>
        </text:list-item>
      </text:list>
      <text:p text:style-name="P96"/>
      <text:p text:style-name="P97"><text:span text:style-name="T98"><text:s/>*<text:s/></text:span><text:span text:style-name="T99">niepotrzebne<text:s/></text:span><text:span text:style-name="T100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4-12T08:05:00Z</meta:creation-date>
    <dc:date>2018-04-17T09:01:00Z</dc:date>
    <meta:print-date>2017-01-05T09:43:00Z</meta:print-date>
    <meta:template xlink:href="Normal" xlink:type="simple"/>
    <meta:editing-cycles>7</meta:editing-cycles>
    <meta:editing-duration>PT300S</meta:editing-duration>
    <meta:document-statistic meta:page-count="1" meta:paragraph-count="11" meta:word-count="816" meta:character-count="5701" meta:row-count="40" meta:non-whitespace-character-count="4896"/>
  </office:meta>
</office:document-meta>
</file>