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41" style:parent-style-name="Tekstpodstawowy21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7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8" style:parent-style-name="Domyślnaczcionkaakapitu" style:family="text">
      <style:text-properties style:font-name="Arial" style:font-name-asian="Lucida Sans Unicode" style:font-name-complex="Arial" fo:font-weight="bold" style:font-weight-asian="bold" fo:color="#000000" fo:letter-spacing="-0.0027in" style:letter-kerning="true" fo:font-size="11pt" style:font-size-asian="11pt" style:font-size-complex="11pt" style:language-complex="en" style:country-complex="US"/>
    </style:style>
    <style:style style:name="T49" style:parent-style-name="Domyślnaczcionkaakapitu" style:family="text">
      <style:text-properties style:font-name="Arial" style:font-name-asian="Lucida Sans Unicode" style:font-name-complex="Arial" fo:color="#000000" fo:letter-spacing="-0.0027in" style:letter-kerning="true" fo:font-size="11pt" style:font-size-asian="11pt" style:font-size-complex="11pt" style:language-complex="en" style:country-complex="US"/>
    </style:style>
    <style:style style:name="T50" style:parent-style-name="Domyślnaczcionkaakapitu" style:family="text">
      <style:text-properties style:font-name="Arial" style:font-name-asian="Lucida Sans Unicode" style:font-name-complex="Arial" fo:color="#000000" fo:letter-spacing="-0.0027in" style:letter-kerning="true" fo:font-size="11pt" style:font-size-asian="11pt" style:font-size-complex="11pt" style:language-complex="en" style:country-complex="US"/>
    </style:style>
    <style:style style:name="T51" style:parent-style-name="Domyślnaczcionkaakapitu" style:family="text">
      <style:text-properties style:font-name="Arial" style:font-name-asian="Lucida Sans Unicode" style:font-name-complex="Arial" fo:color="#000000" fo:letter-spacing="-0.0027in" style:letter-kerning="true" fo:font-size="11pt" style:font-size-asian="11pt" style:font-size-complex="11pt" style:language-complex="en" style:country-complex="US"/>
    </style:style>
    <style:style style:name="T52" style:parent-style-name="Domyślnaczcionkaakapitu" style:family="text">
      <style:text-properties style:font-name="Arial" style:font-name-asian="Lucida Sans Unicode" style:font-name-complex="Arial" fo:font-weight="bold" style:font-weight-asian="bold" fo:color="#000000" fo:letter-spacing="-0.0027in" style:letter-kerning="true" fo:font-size="11pt" style:font-size-asian="11pt" style:font-size-complex="11pt" style:language-complex="en" style:country-complex="US"/>
    </style:style>
    <style:style style:name="P53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4" style:parent-style-name="Domyślnaczcionkaakapitu" style:family="text">
      <style:text-properties style:font-name="Arial" style:font-name-asian="Lucida Sans Unicode" style:font-name-complex="Arial" fo:font-weight="bold" style:font-weight-asian="bold" fo:color="#000000" fo:letter-spacing="-0.0027in" style:letter-kerning="true" fo:font-size="11pt" style:font-size-asian="11pt" style:font-size-complex="11pt" style:language-complex="en" style:country-complex="US"/>
    </style:style>
    <style:style style:name="T55" style:parent-style-name="Domyślnaczcionkaakapitu" style:family="text">
      <style:text-properties style:font-name="Arial" style:font-name-asian="Lucida Sans Unicode" style:font-name-complex="Arial" fo:font-weight="bold" style:font-weight-asian="bold" fo:color="#000000" fo:letter-spacing="-0.0027in" style:letter-kerning="true" fo:font-size="11pt" style:font-size-asian="11pt" style:font-size-complex="11pt" style:language-complex="en" style:country-complex="US"/>
    </style:style>
    <style:style style:name="T56" style:parent-style-name="Domyślnaczcionkaakapitu" style:family="text">
      <style:text-properties style:font-name="Arial" style:font-name-asian="Lucida Sans Unicode" style:font-name-complex="Arial" fo:font-weight="bold" style:font-weight-asian="bold" fo:color="#000000" fo:letter-spacing="-0.0027in" style:letter-kerning="true" fo:font-size="11pt" style:font-size-asian="11pt" style:font-size-complex="11pt" style:language-complex="en" style:country-complex="US"/>
    </style:style>
    <style:style style:name="T57" style:parent-style-name="Domyślnaczcionkaakapitu" style:family="text">
      <style:text-properties style:font-name="Arial" style:font-name-asian="Lucida Sans Unicode" style:font-name-complex="Arial" fo:color="#000000" fo:letter-spacing="-0.0027in" style:letter-kerning="true" fo:font-size="11pt" style:font-size-asian="11pt" style:font-size-complex="11pt" style:language-complex="en" style:country-complex="US"/>
    </style:style>
    <style:style style:name="T58" style:parent-style-name="Domyślnaczcionkaakapitu" style:family="text">
      <style:text-properties style:font-name="Arial" style:font-name-asian="Lucida Sans Unicode" style:font-name-complex="Arial" fo:color="#000000" fo:letter-spacing="-0.0027in" style:letter-kerning="true" fo:font-size="11pt" style:font-size-asian="11pt" style:font-size-complex="11pt" style:language-complex="en" style:country-complex="US"/>
    </style:style>
    <style:style style:name="T59" style:parent-style-name="Domyślnaczcionkaakapitu" style:family="text">
      <style:text-properties style:font-name="Arial" style:font-name-asian="Lucida Sans Unicode" style:font-name-complex="Arial" fo:color="#000000" fo:letter-spacing="-0.0027in" style:letter-kerning="true" fo:font-size="11pt" style:font-size-asian="11pt" style:font-size-complex="11pt" style:language-complex="en" style:country-complex="US"/>
    </style:style>
    <style:style style:name="T60" style:parent-style-name="Domyślnaczcionkaakapitu" style:family="text">
      <style:text-properties style:font-name="Arial" style:font-name-asian="Lucida Sans Unicode" style:font-name-complex="Arial" fo:font-weight="bold" style:font-weight-asian="bold" fo:color="#000000" fo:letter-spacing="-0.0027in" style:letter-kerning="true" fo:font-size="11pt" style:font-size-asian="11pt" style:font-size-complex="11pt" style:language-complex="en" style:country-complex="US"/>
    </style:style>
    <style:style style:name="P61" style:parent-style-name="Normalny" style:family="paragraph">
      <style:paragraph-properties fo:widows="2" fo:orphans="2" style:vertical-align="auto" fo:margin-left="0.2361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indent="0.4923in"/>
    </style:style>
    <style:style style:name="T8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fo:text-indent="0.4923in"/>
    </style:style>
    <style:style style:name="T94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13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user" style:family="paragraph">
      <style:paragraph-properties fo:text-align="justify" fo:margin-left="0.5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18</text:span><text:span text:style-name="T10">-GK/2018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text:span text:style-name="T40"><text:s/></text:span></text:p>
      <text:p text:style-name="P41"><text:span text:style-name="T42">Pakiet I:<text:s/></text:span><text:span text:style-name="T43">pielęgniarstwa w środowisku nauczania i wychowania oraz realizacji profilaktycznych programów zdrowotnych<text:s/></text:span><text:span text:style-name="T44">z wynag</text:span><text:span text:style-name="T45">rodzeniem w wysokości: ……………… zł brutto za godzinę wypracowaną oraz ……………… zł brutto za jednego przebadanego ucznia, w programie badań słuchu ………………zł brutto za jednego przebadanego ucznia, w programie badania nadciśnienia ………………zł brutto za jednego przeba</text:span><text:span text:style-name="T46">danego ucznia.</text:span></text:p>
      <text:p text:style-name="P47"><text:span text:style-name="T48">Pakiet II: Położnictwa środowiskowego<text:s/></text:span><text:span text:style-name="T49">z wynagrodzeniem w wysokości ………</text:span><text:span text:style-name="T50">.zł</text:span><text:span text:style-name="T51"><text:s/>brutto za godzinę wypracowaną</text:span><text:span text:style-name="T52">.</text:span></text:p>
      <text:p text:style-name="P53"><text:span text:style-name="T54">Pakiet III: Rentgenodiagnostyk</text:span><text:span text:style-name="T55">i</text:span><text:span text:style-name="T56"><text:s/></text:span><text:span text:style-name="T57">z wynagrodzeniem w wysokości ………</text:span><text:span text:style-name="T58">.zł</text:span><text:span text:style-name="T59"><text:s/>brutto za godzinę wypracowaną</text:span><text:span text:style-name="T60">.</text:span></text:p>
      <text:p text:style-name="P61"/>
      <text:p text:style-name="P62"/>
      <text:p text:style-name="P63">Oferuję dyspozycyjność do realizacji świadczeń zdrowotnych w następujące dni:</text:p>
      <text:p text:style-name="P64"/>
      <text:p text:style-name="P65">poniedziałek w godz. …………………………………………………………………………………….;</text:p>
      <text:p text:style-name="P66">wtorek w godz. ………………………………………………………………………….....................…..;</text:p>
      <text:p text:style-name="P67">środa w godz.<text:s/>…………………………………………………………………………….……………....;</text:p>
      <text:p text:style-name="P68">czwartek w godz. ………………………………………………………………………….………….…..;</text:p>
      <text:p text:style-name="P69">piątek w godz. …………………………………………………………………………………………......</text:p>
      <text:p text:style-name="P70">3. Termin świadczenia usług</text:p>
      <text:p text:style-name="P71">Oferuję zawarcie umowy o udzielenie zamówienia na świadczenia zdrowotne<text:line-break/>od<text:s/>dnia…………………. do dnia ….......................</text:p>
      <text:p text:style-name="P72"/>
      <text:soft-page-break/>
      <text:p text:style-name="P73">4. Oświadczenia</text:p>
      <text:p text:style-name="P74">Oświadczam, że zapoznałem się z treścią ogłoszenia, szczegółowymi warunkami postępowania w sprawie zawierania umów na udzielanie świadczeń zdrowotnych oraz warunkami określonymi w umowie i nie<text:s/>wnoszę do nich zastrzeżeń.</text:p>
      <text:p text:style-name="P75"/>
      <text:p text:style-name="P76"><text:span text:style-name="T77">………………………………</text:span><text:span text:style-name="T78">.……</text:span><text:span text:style-name="T79"><text:tab/></text:span><text:span text:style-name="T80"><text:tab/></text:span><text:span text:style-name="T81"><text:tab/></text:span><text:span text:style-name="T82"><text:tab/>………………………………………</text:span></text:p>
      <text:p text:style-name="P83"><text:span text:style-name="T84">miejscowość i data</text:span><text:span text:style-name="T85"><text:s text:c="53"/>podpis przyjmującego zamówienie</text:span></text:p>
      <text:p text:style-name="P86"/>
      <text:p text:style-name="P87"/>
      <text:p text:style-name="P88">Wyrażam zgodę na przetwarzanie moich danych osobowych przez SZPZLO Warszawa-Ochota<text:s/>zawartych w złożonej ofercie dla potrzeb niezbędnych w procesie przeprowadzenia konkursu ofert, zgodnie z ustawą z dnia 29 sierpnia 1997 roku o Ochronie Danych Osobowych (Dz. U. z 2016 r. poz. 922 ze zm. ).</text:p>
      <text:p text:style-name="P89"><text:span text:style-name="T90"><text:s/></text:span></text:p>
      <text:p text:style-name="P91"/>
      <text:p text:style-name="P92"><text:tab/>……………………………….……<text:tab/><text:tab/><text:tab/>………………………………………</text:p>
      <text:p text:style-name="P93"><text:span text:style-name="T94"><text:s/></text:span><text:span text:style-name="T95">miejscowoś</text:span><text:span text:style-name="T96">ć i data</text:span><text:span text:style-name="T97"><text:s text:c="53"/>podpis przyjmującego zamówienie</text:span></text:p>
      <text:p text:style-name="P98"/>
      <text:p text:style-name="P99">ZAŁĄCZNIKI DO OFERTY*:</text:p>
      <text:p text:style-name="P100"/>
      <text:list text:style-name="LFO7" text:continue-numbering="true">
        <text:list-item>
          <text:p text:style-name="P101">prawo wykonywania zawodu (jeśli dotyczy);</text:p>
        </text:list-item>
        <text:list-item>
          <text:p text:style-name="P102">wypis z rejestru indywidualnych praktyk pielęgniarskich (jeśli dotyczy);</text:p>
        </text:list-item>
        <text:list-item>
          <text:p text:style-name="P103">dyplom <text:s/>albo świadectwo ukończenia szkoły medycznej w zawodzie pielęgniarka;</text:p>
        </text:list-item>
        <text:list-item>
          <text:p text:style-name="P104">kurs kwalifikacyjny dla pielęgniarek <text:s/>środowiska nauczania i wychowania lub kurs specjalistyczny szczepienia ochronne (jeśli dotyczy);</text:p>
        </text:list-item>
        <text:list-item>
          <text:p text:style-name="P105">dokumenty potwierdzające zdobyte kwalifikacje zgodnie <text:s/>z rozporządzeniem Ministra zdrowia z dnia 24 września 2013 r. w sprawie świadczeń gwarantowanych z zakresu podstawowej opieki zdrowotnej (Dz. U. z 2013 r., poz. 1248);</text:p>
        </text:list-item>
        <text:list-item>
          <text:p text:style-name="P106">dokument potwierdzający formalne kwalifikacje - dyplom i zaświadczenia o odbytych kursach kwalifikacyjnych - zgodnie z ustawą z dnia 15 lipca 2011 r. o zawodach pielęgniarki i położnej (Dz. U. z 2016 r, poz. 1251 tj.)</text:p>
        </text:list-item>
        <text:list-item>
          <text:p text:style-name="P107">dokument potwierdzający formalne kwalifikacje – świadectwo ukończenia szkoły średniej oraz świadectwo ukończenia kursu z zakresu stomatologii dla pielęgniarek i pomocy dentystycznej zgodnie z rozporządzeniem Ministra Zdrowia z dnia 20 lipca 2011 r. w sprawie kwalifikacji wymaganych od pracowników na poszczególnych rodzajach stanowisk pracy w podmiotach leczniczych niebędących przedsiębiorcami (Dz. U. z 2011 r., poz. 896 ze zm.);</text:p>
        </text:list-item>
        <text:list-item>
          <text:p text:style-name="P108">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Dz. U. z 2016 r. poz. 1638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 (jeżeli dotyczy).</text:p>
        </text:list-item>
        <text:list-item>
          <text:p text:style-name="P109">oświadczenie o szczepieniu WZW B.</text:p>
        </text:list-item>
        <text:list-item>
          <text:p text:style-name="P110">zaświadczenie lekarskie dopuszczające do pracy lub pisemne zobowiązanie się Przyjmującego zamówienie, że przedłoży stosowne zaświadczenie najpóźniej w przeddzień rozpoczęcia realizacji świadczeń zdrowotnych stanowiących przedmiot umowy.</text:p>
        </text:list-item>
        <text:list-item>
          <text:p text:style-name="P111">dokumenty potwierdzające zdobyte kwalifikacje zgodnie z Rozporządzaniem z dnia 20 lipca 2011 r. w sprawie kwalifikacji wymaganych od pracowników na poszczególnych rodzajach stanowisk pracy w podmiotach leczniczych niebędących przedsiębiorcami dokonuje spisu pracowników na poszczególnych rodzajach stanowisk pracy w podmiotach leczniczych niebędących przedsiębiorcami, wraz z kwalifikacjami, które są wymagane na danym stanowisku (§ 1 rozporządzenia).</text:p>
        </text:list-item>
        <text:list-item>
          <text:p text:style-name="P112">Certyfikat o przeszkoleniu w zakresie ochrony radiologicznej pacjenta.</text:p>
        </text:list-item>
      </text:list>
      <text:p text:style-name="P113"/>
      <text:p text:style-name="P114"><text:span text:style-name="T115">*<text:s/></text:span><text:span text:style-name="T116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6-04T07:08:00Z</meta:creation-date>
    <dc:date>2018-06-04T07:15:00Z</dc:date>
    <meta:print-date>2015-06-25T11:13:00Z</meta:print-date>
    <meta:template xlink:href="Normal" xlink:type="simple"/>
    <meta:editing-cycles>3</meta:editing-cycles>
    <meta:editing-duration>PT300S</meta:editing-duration>
    <meta:document-statistic meta:page-count="2" meta:paragraph-count="14" meta:word-count="1013" meta:character-count="7079" meta:row-count="50" meta:non-whitespace-character-count="6080"/>
  </office:meta>
</office:document-meta>
</file>