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395in"/>
    </style:style>
    <style:style style:name="T1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en" fo:country="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en" fo:country="US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en" fo:country="US"/>
    </style:style>
    <style:style style:name="P25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3" style:parent-style-name="Tekstpodstawowy21" style:family="paragraph">
      <style:paragraph-properties fo:text-align="justify" fo:margin-bottom="0in" style:line-height-at-least="0.0694in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style:use-window-font-color="true" fo:letter-spacing="-0.0027in" fo:font-size="11pt" style:font-size-asian="11pt" style:font-size-complex="11pt"/>
    </style:style>
    <style:style style:name="P39" style:parent-style-name="Tekstpodstawowy21" style:family="paragraph">
      <style:paragraph-properties fo:text-align="justify" style:line-height-at-least="0.0694in"/>
    </style:style>
    <style:style style:name="T40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use-window-font-color="true" fo:letter-spacing="-0.0027in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43" style:parent-style-name="Tekstpodstawowy21" style:family="paragraph">
      <style:paragraph-properties fo:text-align="justify" style:line-height-at-least="0.0694in"/>
    </style:style>
    <style:style style:name="T44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style:use-window-font-color="true" fo:letter-spacing="-0.0027in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style:use-window-font-color="true" fo:letter-spacing="-0.0027in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style:use-window-font-color="true" fo:letter-spacing="-0.0027in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55" style:parent-style-name="Tekstpodstawowy21" style:family="paragraph">
      <style:paragraph-properties fo:text-align="justify" style:line-height-at-least="0.0694in"/>
    </style:style>
    <style:style style:name="T56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bold" style:font-weight-asian="bold" style:use-window-font-color="true" fo:letter-spacing="-0.0027in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weight="bold" style:font-weight-asian="bold" style:use-window-font-color="true" fo:letter-spacing="-0.0027in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67" style:parent-style-name="Tekstpodstawowy21" style:family="paragraph">
      <style:paragraph-properties fo:text-align="justify" style:line-height-at-least="0.0694in"/>
    </style:style>
    <style:style style:name="T68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weight="bold" style:font-weight-asian="bold" style:use-window-font-color="true" fo:letter-spacing="-0.0027in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weight="bold" style:font-weight-asian="bold" style:use-window-font-color="true" fo:letter-spacing="-0.0027in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7" style:parent-style-name="Standard" style:family="paragraph">
      <style:paragraph-properties fo:text-indent="0.4923in"/>
    </style:style>
    <style:style style:name="T9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6" style:parent-style-name="Standard" style:family="paragraph">
      <style:paragraph-properties fo:text-indent="0.4923in"/>
    </style:style>
    <style:style style:name="T107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4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5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6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7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8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9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0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1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2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3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4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Standarduser" style:family="paragraph">
      <style:paragraph-properties fo:text-align="justify" fo:margin-left="0.5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28" style:parent-style-name="Standarduser" style:family="paragraph">
      <style:paragraph-properties fo:text-align="justify" fo:margin-left="0.5in">
        <style:tab-stops/>
      </style:paragraph-properties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19-GK/2018</text:span></text:p>
      <text:p text:style-name="Standard"><text:span text:style-name="T9">1.<text:s/></text:span><text:span text:style-name="T10">Dane przyjmującego zamówienie</text:span></text:p>
      <text:h text:style-name="P11" text:outline-level="8">A. Podmiot leczniczy*</text:h>
      <text:p text:style-name="P12">Nazwa i siedziba podmiotu leczniczego</text:p>
      <text:p text:style-name="P13"><text:span text:style-name="T14">…………………………………………………………………</text:span><text:span text:style-name="T15">..………………………………………….......</text:span></text:p>
      <text:p text:style-name="P16">.............................................................................................................................................................</text:p>
      <text:p text:style-name="P17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18">Pełnomocnik .......................................................................................................................................</text:p>
      <text:p text:style-name="P19">kontakt ................................................................................................................................................</text:p>
      <text:h text:style-name="P20" text:outline-level="7">B. Praktyka zawodowa*</text:h>
      <text:p text:style-name="P21">Imię i nazwisko ...............................................................................................................................</text:p>
      <text:p text:style-name="P22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3">adres:...................................................................................................................................................</text:p>
      <text:p text:style-name="P24">PESEL .................................................................................................................................................</text:p>
      <text:p text:style-name="P25">NIP ......................................................................................................................................................</text:p>
      <text:p text:style-name="P26">REGON................................................................................................................................................</text:p>
      <text:p text:style-name="P27">Nr prawa wykonywania zawodu ........................................................................................................</text:p>
      <text:p text:style-name="Standard"><text:span text:style-name="T28">Specjalizacja<text:s/></text:span><text:span text:style-name="T29">(nazwa, stopień i data uzyskania)<text:s/></text:span><text:span text:style-name="T30">.........................................................................................................................</text:span></text:p>
      <text:p text:style-name="P31"/>
      <text:p text:style-name="P32">2. Zakres świadczeń</text:p>
      <text:p text:style-name="P33"><text:span text:style-name="T34">Zgłaszam ofertę na realizację<text:s/></text:span><text:span text:style-name="T35">świadcze</text:span><text:span text:style-name="T36">ń zdrowotnych<text:s/></text:span><text:span text:style-name="T37">w zakresie<text:s/></text:span><text:span text:style-name="T38">konsultacji medycznych oraz zabiegów z wynagrodzeniem:</text:span></text:p>
      <text:p text:style-name="P39"><text:span text:style-name="T40">1)<text:s/></text:span><text:span text:style-name="T41">za udzieloną konsultację (pakiet I)</text:span><text:span text:style-name="T42">: ……….…. % wartości opłaty wynikającej z Załącznika nr 2 do Regulaminu Organizacyjnego SZPZLO Warszawa-Ochota, zwanego „Cennikiem”;</text:span></text:p>
      <text:p text:style-name="P43"><text:span text:style-name="T44">2)<text:s/></text:span><text:span text:style-name="T45">za<text:s/></text:span><text:span text:style-name="T46">przeprowadzony zabieg</text:span><text:span text:style-name="T47">, znajdujący się w wykazie stanowiącym Załącznik nr 1 do umowy pkt:</text:span><text:span text:style-name="T48"><text:line-break/></text:span><text:span text:style-name="T49">2 –<text:s/></text:span><text:span text:style-name="T50">4</text:span><text:span text:style-name="T51">1</text:span><text:span text:style-name="T52"><text:s/></text:span><text:span text:style-name="T53">(pakiet II)</text:span><text:span text:style-name="T54"><text:s/>w wysokości: …….. % wartości opłaty wynikającej z Cennika.</text:span></text:p>
      <text:p text:style-name="P55"><text:span text:style-name="T56">3)<text:s/></text:span><text:span text:style-name="T57">za przeprowadzony zabieg</text:span><text:span text:style-name="T58">, znajdujący się w wykazie stanowiącym Załącznik nr 1 do umowy</text:span><text:span text:style-name="T59"><text:s/>pkt:</text:span><text:span text:style-name="T60"><text:line-break/></text:span><text:span text:style-name="T61">42</text:span><text:span text:style-name="T62"><text:s/>-<text:s/></text:span><text:span text:style-name="T63">101</text:span><text:span text:style-name="T64"><text:s/></text:span><text:span text:style-name="T65">(pakiet III)</text:span><text:span text:style-name="T66"><text:s/>w wysokości: …….. % wartości opłaty wynikającej z Cennika.</text:span></text:p>
      <text:p text:style-name="P67"><text:span text:style-name="T68">4)<text:s/></text:span><text:span text:style-name="T69">za przeprowadzony zabieg</text:span><text:span text:style-name="T70">, znajdujący się w wykazie stanowiącym Załącznik nr 1 do umowy pkt:</text:span><text:span text:style-name="T71"><text:line-break/></text:span><text:span text:style-name="T72">102</text:span><text:span text:style-name="T73"><text:s/>– 1</text:span><text:span text:style-name="T74">62</text:span><text:span text:style-name="T75"><text:s/></text:span><text:span text:style-name="T76">(pakiet IV)</text:span><text:span text:style-name="T77"><text:s/>w wysokości: …….. % wartości opłaty wynikającej z Cenn</text:span><text:span text:style-name="T78">ika.</text:span></text:p>
      <text:p text:style-name="P79">Oferuję dyspozycyjność do realizacji świadczeń zdrowotnych w następujące dni:</text:p>
      <text:p text:style-name="P80">poniedziałek w godz. …………………………………………………………………………………….;</text:p>
      <text:p text:style-name="P81">wtorek w godz. ………………………………………………………………………….....................…..;</text:p>
      <text:p text:style-name="P82">środa w godz. …………………………………………………………………………….……………....;</text:p>
      <text:p text:style-name="P83">czwartek w godz. ………………………………………………………………………….………….…..;</text:p>
      <text:p text:style-name="P84">piątek w godz. …………………………………………………………………………………………......</text:p>
      <text:p text:style-name="P85">3. Termin świadczenia usług</text:p>
      <text:p text:style-name="P86">Oferuję zawarcie umowy o udzielenie zamówienia na świadczenia zdrowotne<text:line-break/>od dnia…………………. do dnia ….......................</text:p>
      <text:p text:style-name="P87">4. Oświadczenia</text:p>
      <text:p text:style-name="P88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89"/>
      <text:p text:style-name="P90"><text:span text:style-name="T91">………………………………</text:span><text:span text:style-name="T92">.……</text:span><text:span text:style-name="T93"><text:tab/></text:span><text:span text:style-name="T94"><text:tab/></text:span><text:span text:style-name="T95"><text:tab/></text:span><text:span text:style-name="T96"><text:tab/>………………………………………</text:span></text:p>
      <text:p text:style-name="P97"><text:span text:style-name="T98">miejscowość i data</text:span><text:span text:style-name="T99"><text:s text:c="53"/>podpis przyjmującego zamówienie</text:span></text:p>
      <text:p text:style-name="P100"/>
      <text:p text:style-name="P101"/>
      <text:p text:style-name="P102">Wyrażam zgodę na przetwarzanie moich danych osobowych przez SZPZLO Warszawa-Ochota zawartych w złożonej ofercie dla<text:s/>potrzeb niezbędnych w procesie przeprowadzenia konkursu ofert, zgodnie z ustawą z dnia 29 sierpnia 1997 roku o Ochronie Danych Osobowych (tj. Dz. U. z 2016 r.<text:s/><text:line-break/>poz. 922 ze zm.).</text:p>
      <text:p text:style-name="P103"/>
      <text:p text:style-name="P104"/>
      <text:p text:style-name="P105"><text:tab/>……………………………….……<text:tab/><text:tab/><text:tab/>………………………………………</text:p>
      <text:p text:style-name="P106"><text:span text:style-name="T107"><text:s/></text:span><text:span text:style-name="T108">miejscowość i data</text:span><text:span text:style-name="T109"><text:s text:c="22"/></text:span><text:span text:style-name="T110"><text:s text:c="31"/>podpis przyjmującego zamówienie</text:span></text:p>
      <text:p text:style-name="P111"/>
      <text:p text:style-name="P112">ZAŁĄCZNIKI DO OFERTY*:</text:p>
      <text:p text:style-name="P113"/>
      <text:list text:style-name="LFO7" text:continue-numbering="true">
        <text:list-item>
          <text:p text:style-name="P114">potwierdzenie aktualnego wpisu w Centralnej Ewidencji i Informacji o Działalności Gospodarczej, (jeżeli dotyczy);</text:p>
        </text:list-item>
        <text:list-item>
          <text:p text:style-name="P115">wypis z rejestru prowadzonego przez wojewodę lub<text:s/>Ministra Zdrowia, lub okręgową radę lekarską właściwą dla miejsca wykonywania praktyki zawodowej lekarza, (jeżeli dotyczy);</text:p>
        </text:list-item>
        <text:list-item>
          <text:p text:style-name="P116">dokument określający status prawny podmiotu założycielskiego (w przypadku, gdy Przyjmującym zamówienie jest podmiot leczniczy będący<text:s/>przedsiębiorcą);</text:p>
        </text:list-item>
        <text:list-item>
          <text:p text:style-name="P117">umowę lub pisemne zobowiązanie się Przyjmującego zamówienie do zawarcia umowy ubezpieczenia od odpowiedzialności cywilnej w zakresie odpowiedzialności za szkodę wyrządzoną w wyniku realizacji umowy o udzielanie zamówienia (art. 25 ustawy<text:s/>z dnia 15 kwietnia 2011r. o działalności leczniczej (Dz. U. z 2018 r., poz. 160 ze zm.). Dotyczy to również odpowiedzialności cywilnej z tytułu przeniesienia chorób zakaźnych, w tym zarażenia wirusem HIV. Kopię polisy na warunkach określonych w zobowiązaniu oferent przedkłada najpóźniej w przeddzień rozpoczęcia realizacji świadczeń zdrowotnych stanowiących przedmiot umowy;</text:p>
        </text:list-item>
        <text:list-item>
          <text:p text:style-name="P118">oświadczenie o wykonaniu szczepień przeciw WZW typu B;</text:p>
        </text:list-item>
        <text:list-item>
          <text:p text:style-name="P119">informacje o liczbie osób, które będą realizowały przedmiot umowy z podaniem ich<text:s/>kwalifikacji zawodowych i nru prawa wykonywania zawodu (jeśli dotyczy);</text:p>
        </text:list-item>
        <text:list-item>
          <text:p text:style-name="P120">prawo wykonywania zawodu (jeśli dotyczy);</text:p>
        </text:list-item>
        <text:list-item>
          <text:p text:style-name="P121">dyplom lub świadectwo ukończenia odpowiedniej <text:s/>uczelni lub <text:s/>szkoły;</text:p>
        </text:list-item>
        <text:list-item>
          <text:p text:style-name="P122">dokument potwierdzający formalne kwalifikacje - dyplom i zaświadczenia o odbytych kursach kwalifikacyjnych - zgodnie z ustawą z dnia 5 grudnia 1996 r. o zawodach lekarza i lekarza dentysty (Dz. U. 2018 poz. 617 ze zm.) (jeśli dotyczy);</text:p>
        </text:list-item>
        <text:list-item>
          <text:p text:style-name="P123">zaświadczenie lekarskie dopuszczające do pracy lub pisemne zobowiązanie się Przyjmującego zamówienie, że przedłoży stosowne zaświadczenie najpóźniej w przeddzień rozpoczęcia realizacji świadczeń zdrowotnych stanowiących przedmiot umowy.</text:p>
        </text:list-item>
      </text:list>
      <text:p text:style-name="P124"/>
      <text:p text:style-name="P125"><text:span text:style-name="T126">*<text:s/></text:span><text:span text:style-name="T127">niepotrzebne skreślić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7-12-14T09:50:00Z</meta:creation-date>
    <dc:date>2018-06-26T06:35:00Z</dc:date>
    <meta:print-date>2014-09-10T14:32:00Z</meta:print-date>
    <meta:template xlink:href="Normal" xlink:type="simple"/>
    <meta:editing-cycles>10</meta:editing-cycles>
    <meta:editing-duration>PT840S</meta:editing-duration>
    <meta:document-statistic meta:page-count="2" meta:paragraph-count="12" meta:word-count="913" meta:character-count="6382" meta:row-count="45" meta:non-whitespace-character-count="5481"/>
  </office:meta>
</office:document-meta>
</file>