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Lucida Sans Unicode" style:font-name-complex="Arial" fo:font-weight="bold" style:font-weight-asian="bold" fo:letter-spacing="-0.0027in" fo:font-size="11pt" style:font-size-asian="11pt" style:font-size-complex="11pt" style:language-complex="en" style:country-complex="US"/>
    </style:style>
    <style:style style:name="T43" style:parent-style-name="Domyślnaczcionkaakapitu" style:family="text">
      <style:text-properties style:font-name="Arial" style:font-name-asian="Lucida Sans Unicode" style:font-name-complex="Arial" fo:font-weight="bold" style:font-weight-asian="bold" fo:letter-spacing="-0.0027in" fo:font-size="11pt" style:font-size-asian="11pt" style:font-size-complex="11pt" style:language-complex="en" style:country-complex="US"/>
    </style:style>
    <style:style style:name="T44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indent="0.4923in"/>
    </style:style>
    <style:style style:name="T6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indent="0.4923in"/>
    </style:style>
    <style:style style:name="T81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 fo:background-color="#FFFFFF">
        <style:tab-stops/>
      </style:paragraph-properties>
    </style:style>
    <style:style style:name="T91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92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 fo:background-color="#FFFFFF">
        <style:tab-stops/>
      </style:paragraph-properties>
    </style:style>
    <style:style style:name="T93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94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 fo:background-color="#FFFFFF">
        <style:tab-stops/>
      </style:paragraph-properties>
    </style:style>
    <style:style style:name="T95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97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letter-spacing="-0.0083in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2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P105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letter-spacing="0.0027in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letter-spacing="-0.0027in" fo:font-size="9pt" style:font-size-asian="9pt" style:font-size-complex="9pt" fo:language="ru" fo:country="RU"/>
    </style:style>
    <style:style style:name="T114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letter-spacing="0.0027in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letter-spacing="0.0006in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23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25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32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user" style:family="paragraph">
      <style:paragraph-properties fo:text-align="justify" fo:margin-left="0.5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20</text:span><text:span text:style-name="T10">-GK/2018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/>
      <text:p text:style-name="P38"><text:span text:style-name="T39">Zgłaszam ofertę na realizację<text:s/></text:span><text:span text:style-name="T40">świadczeń zdrowotnych w zakresie</text:span><text:span text:style-name="T41"><text:s/></text:span><text:span text:style-name="T42">położnictw</text:span><text:span text:style-name="T43">a środowiskowego</text:span><text:span text:style-name="T44"><text:s/>z wynagrodzeniem w wysokości: ……………… zł brutto za godzinę wypracowaną.</text:span></text:p>
      <text:p text:style-name="P45"/>
      <text:p text:style-name="P46">Oferuję dyspozycyjność do realizacji świadczeń zdrowotnych w następujące dni:</text:p>
      <text:p text:style-name="P47"/>
      <text:p text:style-name="P48">poniedziałek w godz. …………………………………………………………………………………….;</text:p>
      <text:p text:style-name="P49">wtorek w godz. ………………………………………………………………………….....................…..;</text:p>
      <text:p text:style-name="P50">środa w godz. …………………………………………………………………………….……………....;</text:p>
      <text:p text:style-name="P51">czwartek w godz. ………………………………………………………………………….………….…..;</text:p>
      <text:p text:style-name="P52">piątek w godz. …………………………………………………………………………………………......</text:p>
      <text:p text:style-name="P53"/>
      <text:p text:style-name="P54">3. Termin świadczenia usług</text:p>
      <text:p text:style-name="P55">Oferuję zawarcie umowy o udzielenie zamówienia na świadczenia zdrowotne<text:line-break/>od dnia…………………. do dnia ….......................</text:p>
      <text:p text:style-name="P56"/>
      <text:p text:style-name="P57"/>
      <text:p text:style-name="P58">4. Oświadczenia</text:p>
      <text:p text:style-name="P59">Oświadczam, że<text:s/>zapoznałem się z treścią ogłoszenia, szczegółowymi warunkami postępowania w sprawie zawierania umów na udzielanie świadczeń zdrowotnych oraz warunkami określonymi w umowie i nie wnoszę do nich zastrzeżeń.</text:p>
      <text:p text:style-name="P60"/>
      <text:p text:style-name="P61"><text:span text:style-name="T62">………………………………</text:span><text:span text:style-name="T63">.……</text:span><text:span text:style-name="T64"><text:tab/></text:span><text:span text:style-name="T65"><text:tab/></text:span><text:span text:style-name="T66"><text:tab/></text:span><text:span text:style-name="T67"><text:tab/>………………………………………</text:span></text:p>
      <text:p text:style-name="P68"><text:span text:style-name="T69">miejscowość i<text:s/></text:span><text:span text:style-name="T70">data</text:span><text:span text:style-name="T71"><text:s text:c="53"/>podpis przyjmującego zamówienie</text:span></text:p>
      <text:p text:style-name="P72"/>
      <text:p text:style-name="P73"/>
      <text:p text:style-name="P74"/>
      <text:p text:style-name="P75">Wyrażam zgodę na przetwarzanie moich danych osobowych przez SZPZLO Warszawa-Ochota zawartych w złożonej ofercie dla potrzeb niezbędnych w procesie przeprowadzenia konkursu ofert, zgodnie z ustawą z dnia 29 sierpnia 1997 roku o Ochronie Danych Osobowych (Dz. U. z 2016 r. poz. 922 ze zm. ).</text:p>
      <text:p text:style-name="P76"><text:span text:style-name="T77"><text:s/></text:span></text:p>
      <text:p text:style-name="P78"/>
      <text:p text:style-name="P79"><text:tab/>……………………………….……<text:tab/><text:tab/><text:tab/>………………………………………</text:p>
      <text:p text:style-name="P80"><text:span text:style-name="T81"><text:s/></text:span><text:span text:style-name="T82">miejscowość i data</text:span><text:span text:style-name="T83"><text:s text:c="53"/>podpis przyjmującego</text:span><text:span text:style-name="T84"><text:s/>zamówienie</text:span></text:p>
      <text:p text:style-name="P85"/>
      <text:p text:style-name="P86">ZAŁĄCZNIKI DO OFERTY*:</text:p>
      <text:p text:style-name="P87"/>
      <text:list text:style-name="LFO7" text:continue-numbering="true">
        <text:list-item>
          <text:p text:style-name="P88"><text:span text:style-name="T89">prawo wykonywania zawodu (jeśli dotyczy);</text:span></text:p>
        </text:list-item>
        <text:list-item>
          <text:p text:style-name="P90"><text:span text:style-name="T91">wypis z rejestru indywidualnych praktyk pielęgniarskich (jeśli dotyczy);</text:span></text:p>
        </text:list-item>
        <text:list-item>
          <text:p text:style-name="P92"><text:span text:style-name="T93">dyplom <text:s/>albo świadectwo ukończenia szkoły medycznej w zawodzie pielęgniarka;</text:span></text:p>
        </text:list-item>
        <text:list-item>
          <text:p text:style-name="P94"><text:span text:style-name="T95">kurs kwalifikacyjny dla<text:s/></text:span><text:span text:style-name="T96">pielęgniarek środowiska lub inny kurs specjalistyczny (jeśli dotyczy);</text:span></text:p>
        </text:list-item>
        <text:list-item>
          <text:p text:style-name="P97"><text:span text:style-name="T98">dokumenty potwierdzające zdobyte kwalifikacje zgodnie <text:s/></text:span><text:span text:style-name="T99">z rozporządzeniem Ministra zdrowia z dnia 24 września 2013 r. w sprawie świadczeń gwarantowanych z zakresu podstawowej opieki<text:s/></text:span><text:span text:style-name="T100">zdrowotnej (Dz. U. z 2013 r., poz. 1248)</text:span><text:span text:style-name="T101">;</text:span></text:p>
        </text:list-item>
        <text:list-item>
          <text:p text:style-name="P102"><text:span text:style-name="T103">dokument potwierdzający formalne kwalifikacje - dyplom i zaświadczenia o odbytych kursach kwalifikacyjnych - zgodnie z ustawą z dnia 15 lipca 2011 r. o zawodach pielęgniarki i położnej (Dz. U. z 2016 r, poz. 1251 t</text:span><text:span text:style-name="T104">j.)</text:span></text:p>
        </text:list-item>
        <text:list-item>
          <text:p text:style-name="P105">dokument potwierdzający formalne kwalifikacje – świadectwo ukończenia szkoły średniej oraz świadectwo ukończenia kursu z zakresu stomatologii dla pielęgniarek i pomocy dentystycznej zgodnie z rozporządzeniem Ministra Zdrowia z dnia 20 lipca 2011 r. w sprawie kwalifikacji wymaganych od pracowników na poszczególnych rodzajach stanowisk pracy w podmiotach leczniczych niebędących przedsiębiorcami (Dz. U. z 2011 r., poz. 896 ze zm.);</text:p>
        </text:list-item>
        <text:list-item>
          <text:p text:style-name="P106"><text:span text:style-name="T107">umowę lub pisemne zobowiązanie się Przyjmującego zamówienie do zawarcia umo</text:span><text:span text:style-name="T108">wy ubezpieczenia od<text:s/></text:span><text:span text:style-name="T109">odpowiedzialności cywilnej w zakresie odpowiedzialności za szkodę wyrządzoną w wyniku<text:s/></text:span><text:span text:style-name="T110">realizacji umowy o udzielanie zamówienia (art. 25 ustawy<text:s/></text:span><text:span text:style-name="T111">z dnia 15 kwietnia 2011</text:span><text:span text:style-name="T112">r. o działalności leczniczej<text:s/></text:span><text:span text:style-name="T113">Dz. U.<text:s/></text:span><text:span text:style-name="T114">z 2018 r. poz. 160 ze zm.</text:span><text:span text:style-name="T115">)</text:span><text:span text:style-name="T116">. Dotycz</text:span><text:span text:style-name="T117">y to również<text:s/></text:span><text:span text:style-name="T118">odpowiedzialności cywilnej z tytułu przeniesienia chorób zakaźnych, w tym zarażenia<text:s/></text:span><text:span text:style-name="T119">wirusem HIV. Kopię polisy na warunkach określonych w zobowiązaniu oferent przedkłada<text:s/></text:span><text:span text:style-name="T120">najpóźniej w przeddzień rozpoczęcia realizacji świadczeń zdrowotnych stano</text:span><text:span text:style-name="T121">wiących<text:s/></text:span><text:span text:style-name="T122">przedmiot umowy (jeżeli dotyczy).</text:span></text:p>
        </text:list-item>
        <text:list-item>
          <text:p text:style-name="P123"><text:span text:style-name="T124">oświadczenie o szczepieniu WZW B.</text:span></text:p>
        </text:list-item>
        <text:list-item>
          <text:p text:style-name="P125"><text:span text:style-name="T126">zaświadczenie lekarskie dopuszczające do pracy</text:span><text:span text:style-name="T127"><text:s/>lub pisemne zobowiązanie się Przyjmującego zamówienie, że<text:s/></text:span><text:span text:style-name="T128">przedłoży stosowne zaświadczenie<text:s/></text:span><text:span text:style-name="T129">najpóźniej w przeddzień rozpoczęcia<text:s/></text:span><text:span text:style-name="T130">realizacji świadczeń zdrowotnych stanowiących<text:s/></text:span><text:span text:style-name="T131">przedmiot umowy.</text:span></text:p>
        </text:list-item>
      </text:list>
      <text:p text:style-name="P132"/>
      <text:p text:style-name="P133"><text:span text:style-name="T134">*<text:s/></text:span><text:span text:style-name="T13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6-26T12:43:00Z</meta:creation-date>
    <dc:date>2018-06-26T12:44:00Z</dc:date>
    <meta:print-date>2015-06-25T11:13:00Z</meta:print-date>
    <meta:template xlink:href="Normal" xlink:type="simple"/>
    <meta:editing-cycles>3</meta:editing-cycles>
    <meta:editing-duration>PT60S</meta:editing-duration>
    <meta:document-statistic meta:page-count="2" meta:paragraph-count="12" meta:word-count="862" meta:character-count="6024" meta:row-count="43" meta:non-whitespace-character-count="5174"/>
  </office:meta>
</office:document-meta>
</file>