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5" style:parent-style-name="Standard" style:family="paragraph">
      <style:paragraph-properties fo:text-align="justify" fo:margin-bottom="0.0395in"/>
    </style:style>
    <style:style style:name="T1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20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1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2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7" style:parent-style-name="Tekstpodstawowy21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P41" style:parent-style-name="Tekstpodstawowy21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44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45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46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P47" style:parent-style-name="Normalny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8" style:parent-style-name="Domyślnaczcionkaakapitu" style:family="text">
      <style:text-properties style:font-name="Arial" style:font-name-asian="Lucida Sans Unicode" style:font-name-complex="Arial" fo:font-weight="bold" style:font-weight-asian="bold" fo:color="#000000" fo:letter-spacing="-0.0027in" fo:font-size="11pt" style:font-size-asian="11pt" style:font-size-complex="11pt" style:language-complex="en" style:country-complex="US"/>
    </style:style>
    <style:style style:name="T49" style:parent-style-name="Domyślnaczcionkaakapitu" style:family="text">
      <style:text-properties style:font-name="Arial" style:font-name-asian="Lucida Sans Unicode" style:font-name-complex="Arial" fo:font-weight="bold" style:font-weight-asian="bold" fo:color="#000000" fo:letter-spacing="-0.0027in" fo:font-size="11pt" style:font-size-asian="11pt" style:font-size-complex="11pt" style:language-complex="en" style:country-complex="US"/>
    </style:style>
    <style:style style:name="T50" style:parent-style-name="Domyślnaczcionkaakapitu" style:family="text">
      <style:text-properties style:font-name="Arial" style:font-name-asian="Lucida Sans Unicode" style:font-name-complex="Arial" fo:color="#000000" fo:letter-spacing="-0.0027in" fo:font-size="11pt" style:font-size-asian="11pt" style:font-size-complex="11pt" style:language-complex="en" style:country-complex="US"/>
    </style:style>
    <style:style style:name="T51" style:parent-style-name="Domyślnaczcionkaakapitu" style:family="text">
      <style:text-properties style:font-name="Arial" style:font-name-asian="Lucida Sans Unicode" style:font-name-complex="Arial" fo:color="#000000" fo:letter-spacing="-0.0027in" fo:font-size="11pt" style:font-size-asian="11pt" style:font-size-complex="11pt" style:language-complex="en" style:country-complex="US"/>
    </style:style>
    <style:style style:name="T52" style:parent-style-name="Domyślnaczcionkaakapitu" style:family="text">
      <style:text-properties style:font-name="Arial" style:font-name-asian="Lucida Sans Unicode" style:font-name-complex="Arial" fo:color="#000000" fo:letter-spacing="-0.0027in" fo:font-size="11pt" style:font-size-asian="11pt" style:font-size-complex="11pt" style:language-complex="en" style:country-complex="US"/>
    </style:style>
    <style:style style:name="T53" style:parent-style-name="Domyślnaczcionkaakapitu" style:family="text">
      <style:text-properties style:font-name="Arial" style:font-name-asian="Lucida Sans Unicode" style:font-name-complex="Arial" fo:color="#000000" fo:letter-spacing="-0.0027in" fo:font-size="11pt" style:font-size-asian="11pt" style:font-size-complex="11pt" style:language-complex="en" style:country-complex="US"/>
    </style:style>
    <style:style style:name="T54" style:parent-style-name="Domyślnaczcionkaakapitu" style:family="text">
      <style:text-properties style:font-name="Arial" style:font-name-asian="Lucida Sans Unicode" style:font-name-complex="Arial" fo:font-weight="bold" style:font-weight-asian="bold" fo:color="#000000" fo:letter-spacing="-0.0027in" fo:font-size="11pt" style:font-size-asian="11pt" style:font-size-complex="11pt" style:language-complex="en" style:country-complex="US"/>
    </style:style>
    <style:style style:name="P55" style:parent-style-name="Normalny" style:family="paragraph">
      <style:paragraph-properties fo:widows="2" fo:orphans="2" style:vertical-align="auto" fo:margin-left="0.2361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59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60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8" style:parent-style-name="Standard" style:family="paragraph">
      <style:paragraph-properties fo:text-indent="0.4923in"/>
    </style:style>
    <style:style style:name="T79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8" style:parent-style-name="Standard" style:family="paragraph">
      <style:paragraph-properties fo:text-indent="0.4923in"/>
    </style:style>
    <style:style style:name="T89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4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Arial" style:font-name-complex="Arial" fo:letter-spacing="-0.0041in" fo:font-size="9pt" style:font-size-asian="9pt" style:font-size-complex="9pt"/>
    </style:style>
    <style:style style:name="P96" style:parent-style-name="Standard" style:family="paragraph">
      <style:paragraph-properties fo:text-align="justify"/>
      <style:text-properties style:font-name="Arial" style:font-name-complex="Arial" fo:letter-spacing="-0.0041in" fo:font-size="9pt" style:font-size-asian="9pt" style:font-size-complex="9pt"/>
    </style:style>
    <style:style style:name="P97" style:parent-style-name="Standard" style:family="paragraph">
      <style:paragraph-properties fo:text-align="justify"/>
      <style:text-properties style:font-name="Arial" style:font-name-complex="Arial" fo:letter-spacing="-0.0041in" fo:font-size="9pt" style:font-size-asian="9pt" style:font-size-complex="9pt"/>
    </style:style>
    <style:style style:name="P98" style:parent-style-name="Standard" style:family="paragraph">
      <style:paragraph-properties fo:text-align="justify"/>
      <style:text-properties style:font-name="Arial" style:font-name-complex="Arial" fo:letter-spacing="-0.0041in" fo:font-size="9pt" style:font-size-asian="9pt" style:font-size-complex="9pt"/>
    </style:style>
    <style:style style:name="P99" style:parent-style-name="Standard" style:family="paragraph">
      <style:paragraph-properties fo:text-align="justify"/>
      <style:text-properties style:font-name="Arial" style:font-name-complex="Arial" fo:letter-spacing="-0.0041in" fo:font-size="9pt" style:font-size-asian="9pt" style:font-size-complex="9pt"/>
    </style:style>
    <style:style style:name="P100" style:parent-style-name="Standard" style:family="paragraph">
      <style:paragraph-properties fo:text-align="justify"/>
      <style:text-properties style:font-name="Arial" style:font-name-complex="Arial" fo:letter-spacing="-0.0041in" fo:font-size="9pt" style:font-size-asian="9pt" style:font-size-complex="9pt"/>
    </style:style>
    <style:style style:name="P101" style:parent-style-name="Standard" style:family="paragraph">
      <style:paragraph-properties fo:text-align="justify"/>
      <style:text-properties style:font-name="Arial" style:font-name-complex="Arial" fo:letter-spacing="-0.0041in" fo:font-size="9pt" style:font-size-asian="9pt" style:font-size-complex="9pt"/>
    </style:style>
    <style:style style:name="P102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Standarduser" style:family="paragraph">
      <style:paragraph-properties fo:text-align="justify" fo:margin-left="0.5in">
        <style:tab-stops/>
      </style:paragraph-properties>
    </style:style>
    <style:style style:name="T1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</text:span><text:span text:style-name="T9">Spr. nr ZP-2512-21</text:span><text:span text:style-name="T10">-GK/2018</text:span></text:p>
      <text:p text:style-name="Standard"/>
      <text:p text:style-name="Standard"><text:span text:style-name="T11">1.<text:s/></text:span><text:span text:style-name="T12">Dane przyjmującego zamówienie</text:span></text:p>
      <text:h text:style-name="P13" text:outline-level="8">A. Podmiot leczniczy*</text:h>
      <text:p text:style-name="P14">Nazwa i siedziba podmiotu leczniczego</text:p>
      <text:p text:style-name="P15"><text:span text:style-name="T16">…………………………………………………………………</text:span><text:span text:style-name="T17">..………………………………………….......</text:span></text:p>
      <text:p text:style-name="P18">.............................................................................................................................................................</text:p>
      <text:p text:style-name="P19">Nr wpisu do rejestru ........................................................................................................................... nr KRS................................................................................................................................................</text:p>
      <text:p text:style-name="P20">Pełnomocnik .......................................................................................................................................</text:p>
      <text:p text:style-name="P21">kontakt ................................................................................................................................................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">B. Praktyka zawodowa*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Imię i nazwisko ...............................................................................................................................</text:p>
      <text:p text:style-name="P24">telefon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</text:p>
      <text:p text:style-name="P25">adres:...................................................................................................................................................</text:p>
      <text:p text:style-name="P26">PESEL<text:s/>.................................................................................................................................................</text:p>
      <text:p text:style-name="P27">NIP ......................................................................................................................................................</text:p>
      <text:p text:style-name="P28">REGON................................................................................................................................................</text:p>
      <text:p text:style-name="P29">Nr wpisu do ewidencji działalności gospodarczej ………………………………………….……………</text:p>
      <text:p text:style-name="P30">Nr prawa wykonywania zawodu ........................................................................................................</text:p>
      <text:p text:style-name="Standard"><text:span text:style-name="T31">Specjalizacja<text:s/></text:span><text:span text:style-name="T32">(nazwa, stopień i data uzyskania)<text:s/></text:span><text:span text:style-name="T33">.................................................................</text:span><text:span text:style-name="T34">........................................................</text:span></text:p>
      <text:p text:style-name="P35"/>
      <text:p text:style-name="P36">2. Zakres świadczeń</text:p>
      <text:p text:style-name="P37"><text:span text:style-name="T38">Zgłaszam ofertę na realizację<text:s/></text:span><text:span text:style-name="T39">świadczeń zdrowotnych w zakresie:<text:s/></text:span><text:span text:style-name="T40"><text:s/></text:span></text:p>
      <text:p text:style-name="P41"><text:span text:style-name="T42">Pakiet I:<text:s/></text:span><text:span text:style-name="T43">wykonywanie badań EKG dla dzieci<text:s/></text:span><text:span text:style-name="T44">z wynagrodzeniem w wysokości: ……………… zł brutto za<text:s/></text:span><text:span text:style-name="T45">wykonane badanie</text:span><text:span text:style-name="T46">.</text:span></text:p>
      <text:p text:style-name="P47"><text:span text:style-name="T48">Pakiet II:<text:s/></text:span><text:span text:style-name="T49">wykonywanie badań audiometrycznych – audiometria tonalna<text:s/></text:span><text:span text:style-name="T50">z wynagrodzeniem w wysokości ……</text:span><text:span text:style-name="T51">…</text:span><text:span text:style-name="T52">….zł brutto za<text:s/></text:span><text:span text:style-name="T53">wykonane badanie</text:span><text:span text:style-name="T54">.</text:span></text:p>
      <text:p text:style-name="P55"/>
      <text:p text:style-name="P56"/>
      <text:p text:style-name="P57">Oferuję dyspozycyjność do realizacji świadczeń zdrowotnych w następujące dni:</text:p>
      <text:p text:style-name="P58"/>
      <text:p text:style-name="P59">poniedziałek w godz. …………………………………………………………………………………….;</text:p>
      <text:p text:style-name="P60">wtorek w godz. ………………………………………………………………………….....................…..;</text:p>
      <text:p text:style-name="P61">środa w godz. …………………………………………………………………………….……………....;</text:p>
      <text:p text:style-name="P62">czwartek w godz. ………………………………………………………………………….………….…..;</text:p>
      <text:p text:style-name="P63">piątek w godz. …………………………………………………………………………………………......</text:p>
      <text:p text:style-name="P64">3. Termin świadczenia usług</text:p>
      <text:p text:style-name="P65">Oferuję zawarcie umowy o udzielenie zamówienia na świadczenia zdrowotne<text:line-break/>od dnia…………………. do dnia ….......................</text:p>
      <text:p text:style-name="P66"/>
      <text:p text:style-name="P67">4.<text:s/>Oświadczenia</text:p>
      <text:p text:style-name="P68">Oświadczam, że zapoznałem się z treścią ogłoszenia, szczegółowymi warunkami postępowania w sprawie zawierania umów na udzielanie świadczeń zdrowotnych oraz warunkami określonymi w umowie i nie wnoszę do nich zastrzeżeń.</text:p>
      <text:p text:style-name="P69"/>
      <text:p text:style-name="P70"><text:span text:style-name="T71">………………………………</text:span><text:span text:style-name="T72">.……</text:span><text:span text:style-name="T73"><text:tab/></text:span><text:span text:style-name="T74"><text:tab/></text:span><text:span text:style-name="T75"><text:tab/></text:span><text:span text:style-name="T76"><text:tab/>………</text:span><text:span text:style-name="T77">………………………………</text:span></text:p>
      <text:p text:style-name="P78"><text:span text:style-name="T79">miejscowość i data</text:span><text:span text:style-name="T80"><text:s text:c="53"/>podpis przyjmującego zamówienie</text:span></text:p>
      <text:p text:style-name="P81"/>
      <text:p text:style-name="P82"/>
      <text:p text:style-name="P83">Wyrażam zgodę na przetwarzanie moich danych osobowych przez SZPZLO Warszawa-Ochota zawartych w złożonej ofercie dla potrzeb niezbędnych w<text:s/>procesie przeprowadzenia konkursu ofert, zgodnie z ustawą z dnia 29 sierpnia 1997 roku o Ochronie Danych Osobowych (Dz. U. z 2016 r. poz. 922 ze zm. ).</text:p>
      <text:p text:style-name="P84"><text:span text:style-name="T85"><text:s/></text:span></text:p>
      <text:p text:style-name="P86"/>
      <text:p text:style-name="P87"><text:tab/>……………………………….……<text:tab/><text:tab/><text:tab/>………………………………………</text:p>
      <text:p text:style-name="P88"><text:span text:style-name="T89"><text:s/></text:span><text:span text:style-name="T90">miejscowość i data</text:span><text:span text:style-name="T91"><text:s text:c="53"/>podpis przyjmującego zamówienie</text:span></text:p>
      <text:p text:style-name="P92"/>
      <text:p text:style-name="P93">ZAŁĄCZNIKI DO OFERTY*:</text:p>
      <text:p text:style-name="P94"/>
      <text:list text:style-name="LFO7" text:continue-numbering="true">
        <text:list-item>
          <text:p text:style-name="P95">potwierdzenie aktualnego wpisu w Centralnej Ewidencji <text:s/>i Informacji o Działalności Gospodarczej (jeżeli dotyczy);</text:p>
        </text:list-item>
        <text:list-item>
          <text:p text:style-name="P96">wypis z rejestru prowadzonego przez wojewodę lub Ministra Zdrowia, lub okręgową radę lekarską właściwą dla miejsca wykonywania praktyki zawodowej lekarza, lub okręgową radę pielęgniarek i położnych właściwą dla miejsca wykonywania praktyki zawodowej przez pielęgniarkę lub wypis z Krajowego Rejestru Diagnostów Laboratoryjnych (jeżeli dotyczy);</text:p>
        </text:list-item>
        <text:list-item>
          <text:p text:style-name="P97">dokument potwierdzający status prawny podmiotu założycielskiego (w przypadku, gdy Przyjmującym zamówienie jest podmiot leczniczy będący przedsiębiorcą);</text:p>
        </text:list-item>
        <text:list-item>
          <text:p text:style-name="P98">umowę lub pisemne zobowiązanie się Przyjmującego zamówienie do zawarcia umowy ubezpieczenia od odpowiedzialności cywilnej w zakresie odpowiedzialności za szkodę wyrządzoną w wyniku realizacji umowy o udzielenie zamówienia (art. 25 ustawy z dnia 15 kwietnia 2011 r. o działalności leczniczej (t.j. Dz.U. z 2018 r. poz. 160, z późn. zm.). Dotyczy to również odpowiedzialności cywilnej z tytułu przeniesienia chorób zakaźnych, w tym zarażenia wirusem HIV. Kopię polisy na warunkach określonych w zobowiązaniu Przyjmujący zamówienie przedkłada najpóźniej w przeddzień rozpoczęcia realizacji świadczeń zdrowotnych stanowiących przedmiot umowy;</text:p>
        </text:list-item>
        <text:list-item>
          <text:p text:style-name="P99">informacje o liczbie osób, które będą realizowały przedmiot umowy ze wskazaniem: następujących danych: imię i nazwisko, NPWZ, nr dyplomu, specjalizacja, szkolenia związane z przedmiotem oferty;</text:p>
        </text:list-item>
        <text:list-item>
          <text:p text:style-name="P100">oświadczenie o spełnieniu standardów jakościowych określonych w obowiązujących przepisach (jeżeli dotyczy);</text:p>
        </text:list-item>
        <text:list-item>
          <text:p text:style-name="P101">harmonogram przyjęć pacjentów zapewniający dostępność do badań od poniedziałku do piątku z uwzględnieniem godzin popołudniowych.<text:s/></text:p>
        </text:list-item>
      </text:list>
      <text:p text:style-name="P102"/>
      <text:p text:style-name="P103"><text:span text:style-name="T104">*<text:s/></text:span><text:span text:style-name="T105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7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Grażyna Kubiak</dc:creator>
    <meta:creation-date>2018-07-02T11:59:00Z</meta:creation-date>
    <dc:date>2018-07-02T12:05:00Z</dc:date>
    <meta:print-date>2015-06-25T11:13:00Z</meta:print-date>
    <meta:template xlink:href="Normal" xlink:type="simple"/>
    <meta:editing-cycles>3</meta:editing-cycles>
    <meta:editing-duration>PT360S</meta:editing-duration>
    <meta:document-statistic meta:page-count="2" meta:paragraph-count="11" meta:word-count="829" meta:character-count="5793" meta:row-count="41" meta:non-whitespace-character-count="4975"/>
  </office:meta>
</office:document-meta>
</file>