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41" style:parent-style-name="Tekstpodstawowy2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4" style:parent-style-name="Tekstpodstawowy21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45" style:parent-style-name="Tekstpodstawowy21" style:family="paragraph">
      <style:paragraph-properties fo:text-align="justify" fo:margin-bottom="0in" fo:line-height="150%" fo:margin-left="0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53" style:parent-style-name="Tekstpodstawowy21" style:family="paragraph">
      <style:paragraph-properties fo:text-align="justify" fo:margin-bottom="0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Tekstpodstawowy21" style:family="paragraph">
      <style:paragraph-properties fo:text-align="justify" fo:margin-bottom="0in" fo:line-height="150%" fo:margin-left="0in" fo:text-indent="-0.2479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Tekstpodstawowy21" style:family="paragraph">
      <style:paragraph-properties fo:text-align="justify" fo:margin-bottom="0in" fo:line-height="150%" fo:margin-left="0in" fo:text-indent="-0.247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indent="0.4923in"/>
    </style:style>
    <style:style style:name="T9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text-indent="0.4923in"/>
    </style:style>
    <style:style style:name="T10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2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user" style:family="paragraph">
      <style:paragraph-properties fo:text-align="justify" fo:margin-left="0.5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22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text:span text:style-name="T40"><text:s/></text:span></text:p>
      <text:p text:style-name="P41"><text:span text:style-name="T42">pielęgniarstwa w środowisku nauczania i wychowania<text:s/></text:span><text:span text:style-name="T43">z wynagrodzeniem w wysokości: ……………… zł brutto za godzinę wypracowaną<text:s/></text:span></text:p>
      <text:p text:style-name="P44">oraz realizacji profilaktycznych programów zdrowotnych:<text:s/></text:p>
      <text:list text:style-name="LFO8" text:continue-numbering="true">
        <text:list-item>
          <text:p text:style-name="P45"><text:span text:style-name="T46">Program promocji <text:s/>zdrowia „Zdrowy uczeń”<text:s/></text:span><text:span text:style-name="T47"><text:s/></text:span><text:span text:style-name="T48">z wynagrodzeniem<text:s/></text:span><text:span text:style-name="T49">……………</text:span><text:span text:style-name="T50">zł brutto za<text:s/></text:span><text:span text:style-name="T51"><text:line-break/></text:span><text:span text:style-name="T52">jednego przebadanego ucznia,<text:s/></text:span></text:p>
        </text:list-item>
        <text:list-item>
          <text:p text:style-name="P53"><text:span text:style-name="T54">Profilaktyka zdrowotna jamy ustnej<text:s/></text:span><text:span text:style-name="T55">z wynagrodzeniem ……………… zł brutto za jednego<text:s/></text:span><text:span text:style-name="T56"><text:line-break/></text:span><text:span text:style-name="T57">przebadanego ucznia,<text:s/></text:span></text:p>
        </text:list-item>
        <text:list-item>
          <text:p text:style-name="P58"><text:span text:style-name="T59"><text:s/>Program profilaktyki korekcji wad postawy</text:span><text:span text:style-name="T60"><text:s/>z wynagrodzeniem ……………. Zł bruttu za jednego przebadanego ucznia,<text:s/></text:span></text:p>
        </text:list-item>
        <text:list-item>
          <text:p text:style-name="P61"><text:span text:style-name="T62">Program<text:s/></text:span><text:span text:style-name="T63">badań<text:s/></text:span><text:span text:style-name="T64">przesiewowych<text:s/></text:span><text:span text:style-name="T65">słuchu</text:span><text:span text:style-name="T66"><text:s/></text:span><text:span text:style-name="T67">z wynagrodzeniem<text:s/></text:span><text:span text:style-name="T68">………………zł brutto za jednego<text:s/></text:span><text:span text:style-name="T69"><text:line-break/></text:span><text:span text:style-name="T70">przebadanego ucznia,<text:s/></text:span></text:p>
        </text:list-item>
      </text:list>
      <text:p text:style-name="P71"/>
      <text:p text:style-name="P72">Oferuję dyspozycyjność do realizacji świadczeń zdrowotnych w następujące dni:</text:p>
      <text:p text:style-name="P73"/>
      <text:p text:style-name="P74">poniedziałek w godz. …………………………………………………………………………………….;</text:p>
      <text:p text:style-name="P75">wtorek w godz. ………………………………………………………………………….....................…..;</text:p>
      <text:p text:style-name="P76">środa w godz. …………………………………………………………………………….……………....;</text:p>
      <text:p text:style-name="P77">czwartek w godz. ………………………………………………………………………….………….…..;</text:p>
      <text:p text:style-name="P78">piątek w godz. …………………………………………………………………………………………......</text:p>
      <text:soft-page-break/>
      <text:p text:style-name="P79">3. Termin świadczenia usług</text:p>
      <text:p text:style-name="P80">Oferuję zawarcie umowy o udzielenie zamówienia na świadczenia zdrowotne<text:line-break/>od dnia…………………. do dnia ….......................</text:p>
      <text:p text:style-name="P81"/>
      <text:p text:style-name="P82">4.<text:s/>Oświadczenia</text:p>
      <text:p text:style-name="P83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84"/>
      <text:p text:style-name="P85"><text:span text:style-name="T86">………………………………</text:span><text:span text:style-name="T87">.……</text:span><text:span text:style-name="T88"><text:tab/></text:span><text:span text:style-name="T89"><text:tab/></text:span><text:span text:style-name="T90"><text:tab/></text:span><text:span text:style-name="T91"><text:tab/>………</text:span><text:span text:style-name="T92">………………………………</text:span></text:p>
      <text:p text:style-name="P93"><text:span text:style-name="T94">miejscowość i data</text:span><text:span text:style-name="T95"><text:s text:c="53"/>podpis przyjmującego zamówienie</text:span></text:p>
      <text:p text:style-name="P96"/>
      <text:p text:style-name="P97"/>
      <text:p text:style-name="P98">Wyrażam zgodę na przetwarzanie moich danych osobowych przez SZPZLO Warszawa-Ochota zawartych w złożonej ofercie dla potrzeb niezbędnych w<text:s/>procesie przeprowadzenia konkursu ofert, zgodnie z ustawą z dnia 29 sierpnia 1997 roku o Ochronie Danych Osobowych (Dz. U. z 2016 r. poz. 922 ze zm. ).</text:p>
      <text:p text:style-name="P99"><text:span text:style-name="T100"><text:s/></text:span></text:p>
      <text:p text:style-name="P101"/>
      <text:p text:style-name="P102"><text:tab/>……………………………….……<text:tab/><text:tab/><text:tab/>………………………………………</text:p>
      <text:p text:style-name="P103"><text:span text:style-name="T104"><text:s/></text:span><text:span text:style-name="T105">miejscowość i data</text:span><text:span text:style-name="T106"><text:s text:c="53"/>podpis przyjmującego zamówienie</text:span></text:p>
      <text:p text:style-name="P107"/>
      <text:p text:style-name="P108">ZAŁĄCZNIKI DO OFERTY*:</text:p>
      <text:p text:style-name="P109"/>
      <text:list text:style-name="LFO7" text:continue-numbering="true">
        <text:list-item>
          <text:p text:style-name="P110">prawo wykonywania zawodu (jeśli dotyczy);</text:p>
        </text:list-item>
        <text:list-item>
          <text:p text:style-name="P111">wypis z rejestru indywidualnych praktyk pielęgniarskich (jeśli dotyczy);</text:p>
        </text:list-item>
        <text:list-item>
          <text:p text:style-name="P112">dyplom <text:s/>albo świadectwo ukończenia szkoły medycznej w zawodzie pielęgniarka;</text:p>
        </text:list-item>
        <text:list-item>
          <text:p text:style-name="P113">kurs kwalifikacyjny dla pielęgniarek <text:s/>środowiska nauczania i wychowania lub kurs specjalistyczny szczepienia ochronne (jeśli dotyczy);</text:p>
        </text:list-item>
        <text:list-item>
          <text:p text:style-name="P114">dokumenty potwierdzające zdobyte kwalifikacje zgodnie <text:s/>z rozporządzeniem Ministra zdrowia z dnia 24 września 2013 r. w sprawie świadczeń gwarantowanych z zakresu podstawowej opieki zdrowotnej (Dz. U. z 2013 r., poz. 1248);</text:p>
        </text:list-item>
        <text:list-item>
          <text:p text:style-name="P115">dokument potwierdzający formalne kwalifikacje - dyplom i zaświadczenia o odbytych kursach kwalifikacyjnych -<text:s/>zgodnie z ustawą z dnia 15 lipca 2011 r. o zawodach pielęgniarki i położnej (Dz. U. z 2016 r, poz. 1251 tj.)</text:p>
        </text:list-item>
        <text:list-item>
          <text:p text:style-name="P116">dokument potwierdzający formalne kwalifikacje – świadectwo ukończenia szkoły średniej oraz świadectwo ukończenia kursu z zakresu stomatologii dla<text:s/>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17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118">oświadczenie o szczepieniu WZW B.</text:p>
        </text:list-item>
        <text:list-item>
          <text:p text:style-name="P119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120"/>
      <text:p text:style-name="P121"><text:span text:style-name="T122">*<text:s/></text:span><text:span text:style-name="T12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complex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7-16T07:15:00Z</meta:creation-date>
    <dc:date>2018-07-16T07:37:00Z</dc:date>
    <meta:print-date>2015-06-25T11:13:00Z</meta:print-date>
    <meta:template xlink:href="Normal" xlink:type="simple"/>
    <meta:editing-cycles>3</meta:editing-cycles>
    <meta:editing-duration>PT1320S</meta:editing-duration>
    <meta:document-statistic meta:page-count="2" meta:paragraph-count="13" meta:word-count="939" meta:character-count="6560" meta:row-count="46" meta:non-whitespace-character-count="5634"/>
  </office:meta>
</office:document-meta>
</file>