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style:line-height-at-least="0.0694in"/>
      <style:text-properties style:use-window-font-color="true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2" style:parent-style-name="Tekstpodstawowy21" style:family="paragraph">
      <style:paragraph-properties fo:text-align="justify" fo:margin-bottom="0in" style:line-height-at-least="0.0694in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indent="0.4923in"/>
    </style:style>
    <style:style style:name="T9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fo:text-indent="0.4923in"/>
    </style:style>
    <style:style style:name="T101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1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5" style:parent-style-name="Standarduser" style:family="paragraph">
      <style:paragraph-properties fo:text-align="justify" fo:margin-left="0.5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2</text:span><text:span text:style-name="T10">4-GK/2018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<text:s/><text:line-break/>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<text:line-break/>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AKIET I -<text:s/></text:span><text:span text:style-name="T43"><text:s/></text:span><text:span text:style-name="T44">wykonywanie badań wad postawy</text:span><text:span text:style-name="T45"><text:s/></text:span><text:span text:style-name="T46">z wynagrodzeniem</text:span><text:span text:style-name="T47"><text:s/></text:span><text:span text:style-name="T48">w wysokości ………….. zł za punkt<text:s/></text:span><text:span text:style-name="T49"><text:line-break/></text:span><text:span text:style-name="T50">wypracowany.</text:span><text:span text:style-name="T51"><text:s text:c="2"/></text:span></text:p>
      <text:p text:style-name="P52"><text:span text:style-name="T53">PAKIET II</text:span><text:span text:style-name="T54"><text:s/></text:span><text:span text:style-name="T55">–</text:span><text:span text:style-name="T56"><text:s/></text:span><text:span text:style-name="T57">wykonywanie świadczeń fizjoterapeutycznych<text:s/></text:span><text:span text:style-name="T58">z<text:s/></text:span><text:span text:style-name="T59">wynagrodzeniem</text:span><text:span text:style-name="T60"><text:s/></text:span><text:span text:style-name="T61">w wysokości: ……………… zł<text:s/></text:span><text:span text:style-name="T62">brutto<text:s/></text:span><text:span text:style-name="T63">za<text:s/></text:span><text:span text:style-name="T64">miesiąc pracy</text:span><text:span text:style-name="T65">.</text:span></text:p>
      <text:p text:style-name="P66"/>
      <text:p text:style-name="P67"><text:span text:style-name="T68">Oferuję dyspozycyjność</text:span><text:span text:style-name="T69"><text:s/>do realizacji świadczeń zdrowotnych w następujące dni:</text:span></text:p>
      <text:p text:style-name="P70"/>
      <text:p text:style-name="P71">poniedziałek w godz. …………………………………………………………………………………….;</text:p>
      <text:p text:style-name="P72">wtorek w godz. ………………………………………………………………………….....................…..;</text:p>
      <text:p text:style-name="P73">środa w godz.<text:s/>…………………………………………………………………………….……………....;</text:p>
      <text:p text:style-name="P74">czwartek w godz. ………………………………………………………………………….………….…..;</text:p>
      <text:p text:style-name="P75">piątek w godz. …………………………………………………………………………………………......</text:p>
      <text:p text:style-name="P76">3. Termin świadczenia usług</text:p>
      <text:p text:style-name="P77">Oferuję zawarcie umowy o udzielenie zamówienia na świadczenia zdrowotne<text:line-break/>od<text:s/>dnia…………………. do dnia ….......................</text:p>
      <text:p text:style-name="P78"/>
      <text:p text:style-name="P79">4. Oświadczenia</text:p>
      <text:p text:style-name="P80">Oświadczam, że zapoznałem się z treścią ogłoszenia, szczegółowymi warunkami postępowania w sprawie zawierania umów na udzielanie świadczeń zdrowotnych oraz warunkami określonymi w umowie i nie<text:s/>wnoszę do nich zastrzeżeń.</text:p>
      <text:p text:style-name="P81"/>
      <text:p text:style-name="P82"><text:span text:style-name="T83">………………………………</text:span><text:span text:style-name="T84">.……</text:span><text:span text:style-name="T85"><text:tab/></text:span><text:span text:style-name="T86"><text:tab/></text:span><text:span text:style-name="T87"><text:tab/></text:span><text:span text:style-name="T88"><text:tab/>………………………………………</text:span></text:p>
      <text:p text:style-name="P89"><text:span text:style-name="T90">miejscowość i data</text:span><text:span text:style-name="T91"><text:s text:c="53"/>podpis przyjmującego zamówienie</text:span></text:p>
      <text:p text:style-name="P92"/>
      <text:p text:style-name="P93"/>
      <text:p text:style-name="P94"/>
      <text:p text:style-name="P95"/>
      <text:soft-page-break/>
      <text:p text:style-name="P96">Wyrażam zgodę na przetwarzanie moich danych osobowych przez SZPZLO Warszawa-Ochota<text:s/>zawartych w złożonej ofercie dla potrzeb niezbędnych w procesie przeprowadzenia konkursu ofert, zgodnie z ustawą z dnia 29 sierpnia 1997 roku o Ochronie Danych Osobowych (t.j. Dz. U. z 2016 r.<text:s/><text:line-break/>poz. 922).</text:p>
      <text:p text:style-name="P97"/>
      <text:p text:style-name="P98"/>
      <text:p text:style-name="P99"><text:tab/>……………………………….……<text:tab/><text:tab/><text:tab/>………………………………………</text:p>
      <text:p text:style-name="P100"><text:span text:style-name="T101"><text:s/></text:span><text:span text:style-name="T102">miejscowość i</text:span><text:span text:style-name="T103"><text:s/>data</text:span><text:span text:style-name="T104"><text:s text:c="53"/>podpis przyjmującego zamówienie</text:span></text:p>
      <text:p text:style-name="P105"/>
      <text:p text:style-name="P106"/>
      <text:p text:style-name="P107"/>
      <text:p text:style-name="P108"/>
      <text:p text:style-name="P109">ZAŁĄCZNIKI DO OFERTY*:</text:p>
      <text:list text:style-name="LFO7" text:continue-numbering="true">
        <text:list-item>
          <text:p text:style-name="P110">potwierdzenie aktualnego wpisu w Centralnej Ewidencji i Informacji o Działalności Gospodarczej, (jeżeli dotyczy);</text:p>
        </text:list-item>
        <text:list-item>
          <text:p text:style-name="P111">dokument określający status prawny podmiotu założycielskiego (w przypadku, gdy Przyjmującym zamówienie jest podmiot leczniczy będący przedsiębiorcą);</text:p>
        </text:list-item>
        <text:list-item>
          <text:p text:style-name="P112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(Dz.U. z 2018 r. poz. 160, z późn.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  </text:list-item>
        <text:list-item>
          <text:p text:style-name="P113">oświadczenie o wykonaniu szczepień przeciw WZW typu B<text:s/>(jeśli dotyczy);</text:p>
        </text:list-item>
        <text:list-item>
          <text:p text:style-name="P114">dyplom lub świadectwo ukończenia odpowiedniej <text:s/>uczelni lub <text:s/>szkoły;</text:p>
        </text:list-item>
        <text:list-item>
          <text:p text:style-name="P115">dokumenty potwierdzające zdobyte kwalifikacje zgodnie z Rozporządzeniem Ministra Zdrowia z <text:s/>dnia 6 listopada 2013 r. w sprawie świadczeń gwarantowanych z zakresu opieki psychiatrycznej i leczenia uzależnień (Dz. U. z 2013 poz. 1386 z późn. zm). Lub dyplom i zaświadczenia o odbytych kursach kwalifikacyjnych - zgodnie z ustawą z dnia 5 grudnia 1996 r. o zawodach lekarza i lekarza dentysty (jeśli dotyczy);</text:p>
        </text:list-item>
        <text:list-item>
          <text:p text:style-name="P116">prawo wykonywania zawodu<text:s/>(jeżeli dotyczy);</text:p>
        </text:list-item>
        <text:list-item>
          <text:p text:style-name="P117">dokumenty potwierdzające zdobyte kwalifikacje zgodnie z rozporządzeniem Ministra Zdrowia z dnia 6 listopada 2013 r. w sprawie świadczeń gwarantowanych z zakresu ambulatoryjnej opieki specjalistycznej <text:s/>(Dz. U. z 2016 r., poz. 357 ze zm.) (jeśli dotyczy);</text:p>
        </text:list-item>
        <text:list-item>
          <text:p text:style-name="P118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*<text:s/></text:span><text:span text:style-name="T12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7-25T05:58:00Z</meta:creation-date>
    <dc:date>2018-07-25T06:03:00Z</dc:date>
    <meta:print-date>2017-01-05T09:43:00Z</meta:print-date>
    <meta:template xlink:href="Normal" xlink:type="simple"/>
    <meta:editing-cycles>3</meta:editing-cycles>
    <meta:editing-duration>PT300S</meta:editing-duration>
    <meta:document-statistic meta:page-count="2" meta:paragraph-count="12" meta:word-count="867" meta:character-count="6059" meta:row-count="43" meta:non-whitespace-character-count="5204"/>
  </office:meta>
</office:document-meta>
</file>