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395in"/>
    </style:style>
    <style:style style:name="T1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Tekstpodstawowy21" style:family="paragraph">
      <style:paragraph-properties fo:text-align="justify" fo:margin-bottom="0in" style:line-height-at-least="0.0694i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8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9" style:parent-style-name="Standard" style:family="paragraph">
      <style:paragraph-properties fo:widows="2" fo:orphans="2" fo:text-align="justify">
        <style:tab-stops>
          <style:tab-stop style:type="left" style:position="1.2805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Standard" style:family="paragraph">
      <style:paragraph-properties fo:text-indent="0.4923in"/>
    </style:style>
    <style:style style:name="T6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 style:language-complex="en" style:country-complex="US"/>
    </style:style>
    <style:style style:name="T7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7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7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78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7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80" style:parent-style-name="Normalny" style:family="paragraph">
      <style:paragraph-properties fo:text-align="justify" fo:margin-left="0.75in">
        <style:tab-stops/>
      </style:paragraph-properties>
    </style:style>
    <style:style style:name="T8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en" fo:country="US" style:language-complex="en" style:country-complex="US"/>
    </style:style>
    <style:style style:name="T8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T8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en" fo:country="US" style:language-complex="en" style:country-complex="US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8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8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8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asian="Lucida Sans Unicode" style:font-name-complex="Arial" style:font-weight-complex="bold" fo:font-size="11pt" style:font-size-asian="11pt" style:font-size-complex="11pt" style:language-complex="en" style:country-complex="US"/>
    </style:style>
    <style:style style:name="T91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en" style:country-complex="US"/>
    </style:style>
    <style:style style:name="T92" style:parent-style-name="Domyślnaczcionkaakapitu" style:family="text">
      <style:text-properties style:font-name="Arial" style:font-name-asian="Lucida Sans Unicode" style:font-name-complex="Arial" style:font-weight-complex="bold" fo:font-size="11pt" style:font-size-asian="11pt" style:font-size-complex="11pt" style:language-complex="en" style:country-complex="US"/>
    </style:style>
    <style:style style:name="T9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9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asian="Lucida Sans Unicode" style:font-name-complex="Arial" style:font-weight-complex="bold" fo:font-size="11pt" style:font-size-asian="11pt" style:font-size-complex="11pt" style:language-complex="en" style:country-complex="US"/>
    </style:style>
    <style:style style:name="P99" style:parent-style-name="Normalny" style:family="paragraph">
      <style:paragraph-properties fo:text-align="justify" fo:margin-left="0.75in">
        <style:tab-stops/>
      </style:paragraph-properties>
    </style:style>
    <style:style style:name="T10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101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0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103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0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10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10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11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text-indent="0.4923in"/>
    </style:style>
    <style:style style:name="T115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31" style:parent-style-name="Standarduser" style:family="paragraph">
      <style:paragraph-properties fo:text-align="justify" fo:margin-left="0.5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34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27-GK/2018</text:span></text:p>
      <text:p text:style-name="Standard"/>
      <text:p text:style-name="Standard"><text:span text:style-name="T9">1.<text:s/></text:span><text:span text:style-name="T10">Dane przyjmującego zamówienie</text:span></text:p>
      <text:h text:style-name="P11" text:outline-level="8">A. Podmiot leczniczy*</text:h>
      <text:p text:style-name="P12">Nazwa i siedziba podmiotu leczniczego</text:p>
      <text:p text:style-name="P13"><text:span text:style-name="T14">…………………………………………………………………</text:span><text:span text:style-name="T15">..………………………………………….......</text:span></text:p>
      <text:p text:style-name="P16">.............................................................................................................................................................</text:p>
      <text:p text:style-name="P17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18">Pełnomocnik .......................................................................................................................................</text:p>
      <text:p text:style-name="P19">kontakt ................................................................................................................................................</text:p>
      <text:h text:style-name="P20" text:outline-level="7">B. Praktyka zawodowa*</text:h>
      <text:p text:style-name="P21">Imię i nazwisko ...............................................................................................................................</text:p>
      <text:p text:style-name="P22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3">adres:...................................................................................................................................................</text:p>
      <text:p text:style-name="P24">PESEL<text:s/>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</text:p>
      <text:p text:style-name="P27">Nr wpisu do ewidencji działalności gospodarczej ………………………………………….……………</text:p>
      <text:p text:style-name="P28">Nr prawa wykonywania zawodu ........................................................................................................</text:p>
      <text:p text:style-name="Standard"><text:span text:style-name="T29">Specjalizacja<text:s/></text:span><text:span text:style-name="T30">(nazwa, stopień i data uzyskania)<text:s/></text:span><text:span text:style-name="T31">.................................................................</text:span><text:span text:style-name="T32">........................................................</text:span></text:p>
      <text:p text:style-name="P33"/>
      <text:p text:style-name="P34">2. Zakres świadczeń</text:p>
      <text:p text:style-name="P35"><text:span text:style-name="T36">Zgłaszam ofertę na realizację<text:s/></text:span><text:span text:style-name="T37">świadczeń zdrowotnych w zakresie:<text:s/></text:span></text:p>
      <text:p text:style-name="P38"/>
      <text:p text:style-name="P39"><text:span text:style-name="T40">Rentgenodiagnostyki<text:s/></text:span><text:span text:style-name="T41">z wynagrodzeniem w wysokości ………………… zł brutto za godzinę wypracowaną.<text:s/></text:span></text:p>
      <text:p text:style-name="P42"/>
      <text:p text:style-name="P43">Oferuję<text:s/>dyspozycyjność do realizacji świadczeń zdrowotnych w następujące dni:</text:p>
      <text:p text:style-name="P44"/>
      <text:p text:style-name="P45">poniedziałek w godz. …………………………………………………………………………………….;</text:p>
      <text:p text:style-name="P46">wtorek w godz. ………………………………………………………………………….....................…..;</text:p>
      <text:p text:style-name="P47">środa w godz. …………………………………………………………………………….……………....;</text:p>
      <text:p text:style-name="P48">czwartek w godz. ………………………………………………………………………….………….…..;</text:p>
      <text:p text:style-name="P49">piątek w godz. …………………………………………………………………………………………......</text:p>
      <text:p text:style-name="P50"/>
      <text:p text:style-name="P51">3. Termin świadczenia usług</text:p>
      <text:p text:style-name="P52">Oferuję zawarcie umowy o udzielenie zamówienia na świadczenia zdrowotne<text:line-break/>od dnia ……………..…………. do dnia …...................................</text:p>
      <text:p text:style-name="P53"/>
      <text:p text:style-name="P54">4. Oświadczenia</text:p>
      <text:p text:style-name="P55"/>
      <text:p text:style-name="P56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57"/>
      <text:p text:style-name="P58"><text:span text:style-name="T59">………………………………</text:span><text:span text:style-name="T60">.……</text:span><text:span text:style-name="T61"><text:tab/></text:span><text:span text:style-name="T62"><text:tab/></text:span><text:span text:style-name="T63"><text:tab/></text:span><text:span text:style-name="T64"><text:tab/>………………………………………</text:span></text:p>
      <text:p text:style-name="P65"><text:span text:style-name="T66">miejscowość i data</text:span><text:span text:style-name="T67"><text:s text:c="53"/>podpis przyjmującego zamówienie</text:span></text:p>
      <text:p text:style-name="P68"/>
      <text:soft-page-break/>
      <text:p text:style-name="P69"><text:span text:style-name="T70">5. Oświadczam</text:span><text:span text:style-name="T71">, że zapoznałem się z poniższymi informacjami:</text:span></text:p>
      <text:list text:style-name="LFO7" text:continue-numbering="true">
        <text:list-item>
          <text:p text:style-name="P72"><text:span text:style-name="T73">administratorem moich danych osobowych jest Samodzielny<text:s/></text:span><text:span text:style-name="T74">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75"><text:bookmark-start text:name="_Hlk518638975"/><text:span text:style-name="T76">kontakt z inspektorem ochrony danych SZPZLO jest możliwy pod ad</text:span><text:span text:style-name="T77">resem:</text:span></text:p>
        </text:list-item>
      </text:list>
      <text:p text:style-name="P78"><text:span text:style-name="T79">- SZPZLO Warszawa – Ochota, ul. Szczęśliwicka 36, 02 – 353 Warszawa,</text:span></text:p>
      <text:p text:style-name="P80"><text:span text:style-name="T81">- e-mail:<text:s/></text:span><text:a xlink:href="mailto:iod@szpzlo-ochota.pl" office:target-frame-name="_top" xlink:show="replace"><text:span text:style-name="T82">iod@szpzlo-ochota.pl</text:span></text:a><text:span text:style-name="T83">,</text:span></text:p>
      <text:list text:style-name="LFO7" text:continue-numbering="true">
        <text:list-item>
          <text:p text:style-name="P84"><text:bookmark-end text:name="_Hlk518638975"/><text:span text:style-name="T85">dane osobowe będą przetwarzane na podstawie art. 6 ust. 1 lit. c Rozporządzenia Parlamentu Europejskieg</text:span><text:span text:style-name="T86">o i Rady (UE) 2016/679 z dnia 27 kwietnia 2016 r. w sprawie ochrony osób fizycznych w związku z przetwarzaniem danych osobowych i w sprawie swobodnego przepływu takich danych oraz uchylenia dyrektywy 95/46/WE (dalej jako „RODO”), tj. przepisów ustawy o dzi</text:span><text:span text:style-name="T87">ałalności leczniczej i ustawy o świadczeniach opieki zdrowotnej finansowanych ze środków publicznych. Ponadto, w przypadku Oferenta, z którym zostanie zawarta umowa, podstawę przetwarzania danych stanowi art. 6 ust. 1 lit. b RODO, ponieważ przetwarzanie je</text:span><text:span text:style-name="T88">st niezbędne do wykonania zawartej umowy,</text:span></text:p>
        </text:list-item>
        <text:list-item>
          <text:p text:style-name="P89"><text:span text:style-name="T90">odbiorcami danych będą inne</text:span><text:span text:style-name="T91"><text:s/></text:span><text:span text:style-name="T92">podmioty, które złożyły ofertę w ramach niniejszego konkursu oraz<text:s/></text:span><text:span text:style-name="T93">podmioty świadczące SZPZLO usługi w zakresie IT,</text:span></text:p>
        </text:list-item>
        <text:list-item>
          <text:p text:style-name="P94"><text:bookmark-start text:name="_Hlk518637956"/><text:span text:style-name="T95">dane osobowe będą przetwarzane przez 4 lata, a w przypadku zawarcia<text:s/></text:span><text:span text:style-name="T96">umowy przez czas jej trwania, a także przez okres przedawnienia roszczeń z niej wynikających, <text:s/></text:span></text:p>
        </text:list-item>
        <text:list-item>
          <text:p text:style-name="P97"><text:bookmark-start text:name="_Hlk518639104"/><text:bookmark-end text:name="_Hlk518637956"/><text:span text:style-name="T98">osobie, której dane dotyczą przysługuje:</text:span></text:p>
        </text:list-item>
      </text:list>
      <text:p text:style-name="P99"><text:span text:style-name="T100">-prawo dostępu do danych osobowych jej dotyczących,</text:span></text:p>
      <text:p text:style-name="P101"><text:span text:style-name="T102">-prawo do sprostowania <text:s/>danych osobowych,</text:span></text:p>
      <text:p text:style-name="P103"><text:span text:style-name="T104">- prawo do ograniczenia p</text:span><text:span text:style-name="T105">rzetwarzania danych osobowych</text:span><text:bookmark-end text:name="_Hlk518639104"/><text:span text:style-name="T106">,</text:span></text:p>
      <text:list text:style-name="LFO7" text:continue-numbering="true">
        <text:list-item>
          <text:p text:style-name="P107"><text:span text:style-name="T108">mam prawo do wniesienia skargi do Prezesa Urzędu Ochrony Danych Osobowych,</text:span></text:p>
        </text:list-item>
        <text:list-item>
          <text:p text:style-name="P109"><text:span text:style-name="T110">podanie danych osobowych jest dobrowolne, lecz konieczne do udziału w postepowaniu konkursowym.</text:span></text:p>
        </text:list-item>
      </text:list>
      <text:p text:style-name="P111"/>
      <text:p text:style-name="P112"/>
      <text:p text:style-name="P113"><text:tab/><text:tab/><text:tab/><text:tab/><text:tab/><text:tab/><text:tab/>………………………………………</text:p>
      <text:p text:style-name="P114"><text:span text:style-name="T115"><text:s/></text:span><text:span text:style-name="T116"><text:s text:c="49"/></text:span><text:span text:style-name="T117"><text:tab/></text:span><text:span text:style-name="T118"><text:tab/></text:span><text:span text:style-name="T119"><text:s/>podpis przyjmującego zamówienie</text:span></text:p>
      <text:p text:style-name="P120"/>
      <text:p text:style-name="P121">ZAŁĄCZNIKI DO OFERTY*:</text:p>
      <text:p text:style-name="P122"/>
      <text:list text:style-name="LFO8" text:continue-numbering="true">
        <text:list-item>
          <text:p text:style-name="P123">dokumenty potwierdzające zdobyte kwalifikacje zgodnie z Rozporządzaniem z dnia 20 lipca 2011 r. w sprawie kwalifikacji wymaganych od pracowników<text:s/>na poszczególnych rodzajach stanowisk pracy w podmiotach leczniczych niebędących przedsiębiorcami dokonuje spisu pracowników na poszczególnych rodzajach stanowisk pracy w podmiotach leczniczych niebędących przedsiębiorcami, wraz z kwalifikacjami, które są<text:s/>wymagane na danym stanowisku (§ 1 rozporządzenia).</text:p>
        </text:list-item>
        <text:list-item>
          <text:p text:style-name="P124">dokument potwierdzający formalne kwalifikacje – świadectwo ukończenia szkoły średniej, szkoły policealnej lub studiów wyższych zgodnie z rozporządzeniem Ministra Zdrowia z dnia 20 lipca 2011 r. w sprawie<text:s/>kwalifikacji wymaganych od pracowników na poszczególnych rodzajach stanowisk pracy w podmiotach leczniczych niebędących przedsiębiorcami (Dz. U. z 2011 r., poz. 896 ze zm.);</text:p>
        </text:list-item>
        <text:list-item>
          <text:p text:style-name="P125">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 Dz. U. z 2016 r. poz. 1638). Dotyczy to również<text:s/>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 (jeżeli dotyczy).</text:p>
        </text:list-item>
        <text:list-item>
          <text:p text:style-name="P126">oświadczenie o szczepieniu WZW B.</text:p>
        </text:list-item>
        <text:list-item>
          <text:p text:style-name="P127">zaświadczenie lekarskie wydane przez lekarza ze stosownymi uprawnieniami dopuszczające pracownika do pracy ze źródłami promieniowania jonizującego <text:s/>lub pisemne zobowiązanie się Przyjmującego zamówienie, że przedłoży stosowne zaświadczenie najpóźniej w przeddzień rozpoczęcia realizacji świadczeń zdrowotnych stanowiących przedmiot umowy.</text:p>
        </text:list-item>
        <text:list-item>
          <text:p text:style-name="P128">Certyfikat o przeszkoleniu w zakresie ochrony radiologicznej pacjenta.</text:p>
        </text:list-item>
      </text:list>
      <text:p text:style-name="P129"/>
      <text:p text:style-name="P130"/>
      <text:p text:style-name="P131"><text:span text:style-name="T132">*<text:s/></text:span><text:span text:style-name="T133">niepotrzebne skreślić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-complex="Times New Roman"/>
    </style:style>
    <style:style style:name="WW_CharLFO8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8-22T12:29:00Z</meta:creation-date>
    <dc:date>2018-08-23T07:11:00Z</dc:date>
    <meta:print-date>2015-12-29T11:07:00Z</meta:print-date>
    <meta:template xlink:href="Normal" xlink:type="simple"/>
    <meta:editing-cycles>5</meta:editing-cycles>
    <meta:editing-duration>PT180S</meta:editing-duration>
    <meta:document-statistic meta:page-count="2" meta:paragraph-count="14" meta:word-count="1059" meta:character-count="7399" meta:row-count="52" meta:non-whitespace-character-count="6354"/>
  </office:meta>
</office:document-meta>
</file>