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395in"/>
    </style:style>
    <style:style style:name="T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Tekstpodstawowy21" style:family="paragraph">
      <style:paragraph-properties fo:text-align="justify" fo:margin-bottom="0in" style:line-height-at-least="0.0694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indent="0.4923in"/>
    </style:style>
    <style:style style:name="T6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complex="en" style:country-complex="US"/>
    </style:style>
    <style:style style:name="T7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7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7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7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80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8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82" style:parent-style-name="Normalny" style:family="paragraph">
      <style:paragraph-properties fo:text-align="justify" fo:margin-left="0.75in">
        <style:tab-stops/>
      </style:paragraph-properties>
    </style:style>
    <style:style style:name="T8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en" fo:country="US" style:language-complex="en" style:country-complex="US"/>
    </style:style>
    <style:style style:name="T8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T8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en" fo:country="US" style:language-complex="en" style:country-complex="US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8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8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9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asian="Lucida Sans Unicode" style:font-name-complex="Arial" style:font-weight-complex="bold" fo:font-size="11pt" style:font-size-asian="11pt" style:font-size-complex="11pt" style:language-complex="en" style:country-complex="US"/>
    </style:style>
    <style:style style:name="T9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en" style:country-complex="US"/>
    </style:style>
    <style:style style:name="T94" style:parent-style-name="Domyślnaczcionkaakapitu" style:family="text">
      <style:text-properties style:font-name="Arial" style:font-name-asian="Lucida Sans Unicode" style:font-name-complex="Arial" style:font-weight-complex="bold" fo:font-size="11pt" style:font-size-asian="11pt" style:font-size-complex="11pt" style:language-complex="en" style:country-complex="US"/>
    </style:style>
    <style:style style:name="T9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9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Lucida Sans Unicode" style:font-name-complex="Arial" style:font-weight-complex="bold" fo:font-size="11pt" style:font-size-asian="11pt" style:font-size-complex="11pt" style:language-complex="en" style:country-complex="US"/>
    </style:style>
    <style:style style:name="P101" style:parent-style-name="Normalny" style:family="paragraph">
      <style:paragraph-properties fo:text-align="justify" fo:margin-left="0.75in">
        <style:tab-stops/>
      </style:paragraph-properties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03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05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complex="en" style:country-complex="US"/>
    </style:style>
    <style:style style:name="P11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text-indent="0.4923in"/>
    </style:style>
    <style:style style:name="T11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37" style:parent-style-name="Standarduser" style:family="paragraph">
      <style:paragraph-properties fo:text-align="justify" fo:margin-left="0.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28</text:span><text:span text:style-name="T9">-GK/2018</text:span></text:p>
      <text:p text:style-name="Standard"/>
      <text:p text:style-name="Standard"><text:span text:style-name="T10">1.<text:s/></text:span><text:span text:style-name="T11">Dane przyjmującego zamówienie</text:span></text:p>
      <text:h text:style-name="P12" text:outline-level="8">A. Podmiot leczniczy*</text:h>
      <text:p text:style-name="P13">Nazwa i siedziba podmiotu leczniczego</text:p>
      <text:p text:style-name="P14"><text:span text:style-name="T15">…………………………………………………………………</text:span><text:span text:style-name="T16">..………………………………………….......</text:span></text:p>
      <text:p text:style-name="P17">.............................................................................................................................................................</text:p>
      <text:p text:style-name="P18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9">Pełnomocnik .......................................................................................................................................</text:p>
      <text:p text:style-name="P20">kontakt ................................................................................................................................................</text:p>
      <text:h text:style-name="P21" text:outline-level="7">B. Praktyka zawodowa*</text:h>
      <text:p text:style-name="P22">Imię i nazwisko ...............................................................................................................................</text:p>
      <text:p text:style-name="P23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</text:p>
      <text:p text:style-name="P25">PESEL<text:s/>.................................................................................................................................................</text:p>
      <text:p text:style-name="P26">NIP ......................................................................................................................................................</text:p>
      <text:p text:style-name="P27">REGON................................................................................................................................................</text:p>
      <text:p text:style-name="P28">Nr wpisu do ewidencji działalności gospodarczej ………………………………………….……………</text:p>
      <text:p text:style-name="P29">Nr prawa wykonywania zawodu 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.......................................................</text:span><text:span text:style-name="T33">........................................................</text:span></text:p>
      <text:p text:style-name="P34"/>
      <text:p text:style-name="P35">2. Zakres świadczeń</text:p>
      <text:p text:style-name="P36"><text:span text:style-name="T37">Zgłaszam ofertę na realizację<text:s/></text:span><text:span text:style-name="T38">św</text:span><text:span text:style-name="T39">iadczeń zdrowotnych z zakresu USG narządów rodnych</text:span><text:span text:style-name="T40"><text:s/></text:span><text:span text:style-name="T41">z wynagrodzeniem w wysokości ………………… zł</text:span><text:span text:style-name="T42"><text:s/>brutto / badanie</text:span></text:p>
      <text:p text:style-name="P43"/>
      <text:p text:style-name="P44">Oferuję<text:s/>dyspozycyjność do realizacji świadczeń zdrowotnych w następujące dni:</text:p>
      <text:p text:style-name="P45"/>
      <text:p text:style-name="P46">poniedziałek w godz. …………………………………………………………………………………….;</text:p>
      <text:p text:style-name="P47">wtorek w godz. ………………………………………………………………………….....................…..;</text:p>
      <text:p text:style-name="P48">środa w godz. …………………………………………………………………………….……………....;</text:p>
      <text:p text:style-name="P49">czwartek w godz. ………………………………………………………………………….………….…..;</text:p>
      <text:p text:style-name="P50">piątek w godz. …………………………………………………………………………………………......</text:p>
      <text:p text:style-name="P51"/>
      <text:p text:style-name="P52">3. Termin świadczenia usług</text:p>
      <text:p text:style-name="P53">Oferuję zawarcie umowy o udzielenie zamówienia na świadczenia zdrowotne<text:line-break/>od dnia ……………..…………. do dnia …...................................</text:p>
      <text:p text:style-name="P54"/>
      <text:p text:style-name="P55">4. Oświadczenia</text:p>
      <text:p text:style-name="P56"/>
      <text:p text:style-name="P57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58"/>
      <text:p text:style-name="P59"><text:span text:style-name="T60">………………………………</text:span><text:span text:style-name="T61">.……</text:span><text:span text:style-name="T62"><text:tab/></text:span><text:span text:style-name="T63"><text:tab/></text:span><text:span text:style-name="T64"><text:tab/></text:span><text:span text:style-name="T65"><text:tab/>………………………………………</text:span></text:p>
      <text:p text:style-name="P66"><text:span text:style-name="T67">miejscowość i data</text:span><text:span text:style-name="T68"><text:s text:c="53"/>podpis przyjmującego zamówienie</text:span></text:p>
      <text:p text:style-name="P69"/>
      <text:p text:style-name="P70"><text:span text:style-name="T71">5. Oświadczam</text:span><text:span text:style-name="T72">, że zapoznałem się z poniższymi informacjami:</text:span></text:p>
      <text:list text:style-name="LFO7" text:continue-numbering="true">
        <text:list-item>
          <text:p text:style-name="P73"><text:span text:style-name="T74">administratorem moich danych osobowych jest Samodzielny<text:s/></text:span><text:span text:style-name="T75">Zespół Publicznych Zakładów<text:s/></text:span><text:soft-page-break/><text:span text:style-name="T76">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77"><text:bookmark-start text:name="_Hlk518638975"/><text:span text:style-name="T78">kontakt z inspektorem ochrony danych SZPZLO jest możliwy pod ad</text:span><text:span text:style-name="T79">resem:</text:span></text:p>
        </text:list-item>
      </text:list>
      <text:p text:style-name="P80"><text:span text:style-name="T81">- SZPZLO Warszawa – Ochota, ul. Szczęśliwicka 36, 02 – 353 Warszawa,</text:span></text:p>
      <text:p text:style-name="P82"><text:span text:style-name="T83">- e-mail:<text:s/></text:span><text:a xlink:href="mailto:iod@szpzlo-ochota.pl" office:target-frame-name="_top" xlink:show="replace"><text:span text:style-name="T84">iod@szpzlo-ochota.pl</text:span></text:a><text:span text:style-name="T85">,</text:span></text:p>
      <text:list text:style-name="LFO7" text:continue-numbering="true">
        <text:list-item>
          <text:p text:style-name="P86"><text:bookmark-end text:name="_Hlk518638975"/><text:span text:style-name="T87">dane osobowe będą przetwarzane na podstawie art. 6 ust. 1 lit. c Rozporządzenia Parlamentu Europejskieg</text:span><text:span text:style-name="T88">o i Rady (UE) 2016/679 z dnia 27 kwietnia 2016 r. w sprawie ochrony osób fizycznych w związku z przetwarzaniem danych osobowych i w sprawie swobodnego przepływu takich danych oraz uchylenia dyrektywy 95/46/WE (dalej jako „RODO”), tj. przepisów ustawy o dzi</text:span><text:span text:style-name="T89">ałalności leczniczej i ustawy o świadczeniach opieki zdrowotnej finansowanych ze środków publicznych. Ponadto, w przypadku Oferenta, z którym zostanie zawarta umowa, podstawę przetwarzania danych stanowi art. 6 ust. 1 lit. b RODO, ponieważ przetwarzanie je</text:span><text:span text:style-name="T90">st niezbędne do wykonania zawartej umowy,</text:span></text:p>
        </text:list-item>
        <text:list-item>
          <text:p text:style-name="P91"><text:span text:style-name="T92">odbiorcami danych będą inne</text:span><text:span text:style-name="T93"><text:s/></text:span><text:span text:style-name="T94">podmioty, które złożyły ofertę w ramach niniejszego konkursu oraz<text:s/></text:span><text:span text:style-name="T95">podmioty świadczące SZPZLO usługi w zakresie IT,</text:span></text:p>
        </text:list-item>
        <text:list-item>
          <text:p text:style-name="P96"><text:bookmark-start text:name="_Hlk518637956"/><text:span text:style-name="T97">dane osobowe będą przetwarzane przez 4 lata, a w przypadku zawarcia<text:s/></text:span><text:span text:style-name="T98">umowy przez czas jej trwania, a także przez okres przedawnienia roszczeń z niej wynikających, <text:s/></text:span></text:p>
        </text:list-item>
        <text:list-item>
          <text:p text:style-name="P99"><text:bookmark-start text:name="_Hlk518639104"/><text:bookmark-end text:name="_Hlk518637956"/><text:span text:style-name="T100">osobie, której dane dotyczą przysługuje:</text:span></text:p>
        </text:list-item>
      </text:list>
      <text:p text:style-name="P101"><text:span text:style-name="T102">-prawo dostępu do danych osobowych jej dotyczących,</text:span></text:p>
      <text:p text:style-name="P103"><text:span text:style-name="T104">-prawo do sprostowania <text:s/>danych osobowych,</text:span></text:p>
      <text:p text:style-name="P105"><text:span text:style-name="T106">- prawo do ograniczenia p</text:span><text:span text:style-name="T107">rzetwarzania danych osobowych</text:span><text:bookmark-end text:name="_Hlk518639104"/><text:span text:style-name="T108">,</text:span></text:p>
      <text:list text:style-name="LFO7" text:continue-numbering="true">
        <text:list-item>
          <text:p text:style-name="P109"><text:span text:style-name="T110">mam prawo do wniesienia skargi do Prezesa Urzędu Ochrony Danych Osobowych,</text:span></text:p>
        </text:list-item>
        <text:list-item>
          <text:p text:style-name="P111"><text:span text:style-name="T112">podanie danych osobowych jest dobrowolne, lecz konieczne do udziału w postepowaniu konkursowym.</text:span></text:p>
        </text:list-item>
      </text:list>
      <text:p text:style-name="P113"/>
      <text:p text:style-name="P114"/>
      <text:p text:style-name="P115"><text:tab/><text:tab/><text:tab/><text:tab/><text:tab/><text:tab/><text:tab/>………………………………………</text:p>
      <text:p text:style-name="P116"><text:span text:style-name="T117"><text:s/></text:span><text:span text:style-name="T118"><text:s text:c="28"/></text:span><text:span text:style-name="T119"><text:s text:c="21"/></text:span><text:span text:style-name="T120"><text:tab/></text:span><text:span text:style-name="T121"><text:tab/><text:s/>podpis przyjmującego zamówienie</text:span></text:p>
      <text:p text:style-name="P122"/>
      <text:p text:style-name="P123">ZAŁĄCZNIKI DO OFERTY*:</text:p>
      <text:p text:style-name="P124"/>
      <text:list text:style-name="LFO9" text:continue-numbering="true">
        <text:list-item>
          <text:p text:style-name="P125">potwierdzenie aktualnego wpisu w Centralnej Ewidencji i Informacji o Działalności Gospodarczej (jeżeli dotyczy);</text:p>
        </text:list-item>
        <text:list-item>
          <text:p text:style-name="P126">dokument określający status prawny podmiotu założycielskiego (w przypadku, gdy Przyjmującym zamówienie jest podmiot leczniczy będący przedsiębiorcą);</text:p>
        </text:list-item>
        <text:list-item>
          <text:p text:style-name="P127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U. z 2018 r. poz. 160, z późn.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28">oświadczenie o wykonaniu szczepień przeciw WZW typu B;</text:p>
        </text:list-item>
        <text:list-item>
          <text:p text:style-name="P129">dyplom lub świadectwo ukończenia odpowiedniej <text:s/>uczelni lub <text:s/>szkoły;</text:p>
        </text:list-item>
        <text:list-item>
          <text:p text:style-name="P130">prawo wykonywania zawodu(jeżeli dotyczy)</text:p>
        </text:list-item>
        <text:list-item>
          <text:p text:style-name="P131">dokumenty potwierdzające zdobyte kwalifikacje zgodnie z rozporządzeniem Ministra Zdrowia z dnia 6 listopada 2013 r. w sprawie świadczeń gwarantowanych z zakresu ambulatoryjnej opieki specjalistycznej <text:s/>(Dz. U. z 2016 r., poz. 86 z zm.) (jeśli dotyczy);</text:p>
        </text:list-item>
        <text:list-item>
          <text:p text:style-name="P132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  <text:list-item>
          <text:p text:style-name="P133">oświadczenie o wykonaniu szczepień przeciw WZW typu B;- jeżeli dotyczy</text:p>
        </text:list-item>
      </text:list>
      <text:p text:style-name="P134">Przyjmujący</text:p>
      <text:p text:style-name="P135"/>
      <text:p text:style-name="P136"/>
      <text:p text:style-name="P137"><text:span text:style-name="T138">*<text:s/></text:span><text:span text:style-name="T139">niepotrzebne skreślić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style style:name="WW_CharLFO8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9LVL1" style:family="text">
      <style:text-properties style:font-name-complex="Times New Roman" fo:letter-spacing="-0.0027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18-08-31T11:00:00Z</meta:creation-date>
    <dc:date>2018-08-31T11:05:00Z</dc:date>
    <meta:print-date>2015-12-29T11:07:00Z</meta:print-date>
    <meta:template xlink:href="Normal" xlink:type="simple"/>
    <meta:editing-cycles>5</meta:editing-cycles>
    <meta:editing-duration>PT240S</meta:editing-duration>
    <meta:document-statistic meta:page-count="3" meta:paragraph-count="14" meta:word-count="1016" meta:character-count="7102" meta:row-count="50" meta:non-whitespace-character-count="6100"/>
  </office:meta>
</office:document-meta>
</file>