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/>
      </text:list-level-style-number>
      <text:list-level-style-number text:level="2" style:num-suffix=")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395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text-align="justify"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in" style:line-height-at-least="0.0694in"/>
    </style:style>
    <style:style style:name="P40" style:parent-style-name="Tekstpodstawowy21" style:family="paragraph">
      <style:paragraph-properties fo:text-align="justify" style:line-height-at-least="0.0694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2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3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4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0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1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2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8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9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5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6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8" style:parent-style-name="Tekstpodstawowy21" style:family="paragraph">
      <style:paragraph-properties fo:text-align="justify" style:line-height-at-least="0.0694in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Tekstpodstawowy21" style:family="paragraph">
      <style:paragraph-properties fo:text-align="justify" style:line-height-at-least="0.0694in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Tekstpodstawowy21" style:family="paragraph">
      <style:paragraph-properties fo:text-align="justify" style:line-height-at-least="0.0694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Tekstpodstawowy21" style:family="paragraph">
      <style:paragraph-properties fo:text-align="justify" style:line-height-at-least="0.0694in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4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5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6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08" style:parent-style-name="Tekstpodstawowy21" style:family="paragraph">
      <style:paragraph-properties fo:text-align="justify" style:line-height-at-least="0.0694in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Tekstpodstawowy21" style:family="paragraph">
      <style:paragraph-properties fo:text-align="justify" style:line-height-at-least="0.0694in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Tekstpodstawowy21" style:family="paragraph">
      <style:paragraph-properties fo:text-align="justify" style:line-height-at-least="0.0694in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Tekstpodstawowy21" style:family="paragraph">
      <style:paragraph-properties fo:text-align="justify" style:line-height-at-least="0.0694in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Tekstpodstawowy21" style:family="paragraph">
      <style:paragraph-properties fo:text-align="justify" fo:margin-bottom="0in" style:line-height-at-least="0.0694in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Tekstpodstawowy21" style:family="paragraph">
      <style:paragraph-properties fo:text-align="justify" fo:margin-bottom="0in" style:line-height-at-least="0.0694in"/>
    </style:style>
    <style:style style:name="P1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2" style:parent-style-name="Normalny" style:family="paragraph">
      <style:paragraph-properties fo:text-align="justify"/>
      <style:text-properties style:font-name-complex="Times New Roman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  <style:text-properties style:font-name-complex="Times New Roman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Normalny" style:family="paragraph">
      <style:paragraph-properties fo:text-indent="0.4923in"/>
    </style:style>
    <style:style style:name="T16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Normalny" style:family="paragraph">
      <style:paragraph-properties fo:text-align="justify" fo:margin-left="0.75in">
        <style:tab-stops/>
      </style:paragraph-properties>
    </style:style>
    <style:style style:name="T180" style:parent-style-name="Domyślnaczcionkaakapitu" style:family="text">
      <style:text-properties style:font-name-complex="Times New Roman" fo:language="en" fo:country="US"/>
    </style:style>
    <style:style style:name="T181" style:parent-style-name="Hiperłącze" style:family="text">
      <style:text-properties style:font-name-complex="Times New Roman" fo:language="en" fo:country="US"/>
    </style:style>
    <style:style style:name="T182" style:parent-style-name="Domyślnaczcionkaakapitu" style:family="text">
      <style:text-properties style:font-name-complex="Times New Roman" fo:language="en" fo:country="US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-complex="Times New Roman" style:font-weight-complex="bold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 style:font-weight-complex="bold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-complex="Times New Roman" style:font-weight-complex="bold"/>
    </style:style>
    <style:style style:name="P195" style:parent-style-name="Normalny" style:family="paragraph">
      <style:paragraph-properties fo:text-align="justify" fo:margin-left="0.75in">
        <style:tab-stops/>
      </style:paragraph-properties>
    </style:style>
    <style:style style:name="T196" style:parent-style-name="Domyślnaczcionkaakapitu" style:family="text">
      <style:text-properties style:font-name-complex="Times New Roman"/>
    </style:style>
    <style:style style:name="P197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Normalny" style:family="paragraph">
      <style:paragraph-properties fo:text-align="justify"/>
      <style:text-properties style:font-name-complex="Times New Roman"/>
    </style:style>
    <style:style style:name="P207" style:parent-style-name="Normalny" style:family="paragraph">
      <style:paragraph-properties fo:text-align="justify"/>
      <style:text-properties style:font-name-complex="Times New Roman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P212" style:parent-style-name="Normalny" style:family="paragraph">
      <style:paragraph-properties fo:text-indent="0.4923in"/>
    </style:style>
    <style:style style:name="T21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15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16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17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0" style:parent-style-name="Normalny" style:family="paragraph">
      <style:paragraph-properties fo:text-align="justify"/>
      <style:text-properties style:font-name="Cambria" fo:font-size="11pt" style:font-size-asian="11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Cambria" fo:letter-spacing="-0.0027in" fo:font-size="11pt" style:font-size-asian="11pt"/>
    </style:style>
    <style:style style:name="T223" style:parent-style-name="Domyślnaczcionkaakapitu" style:family="text">
      <style:text-properties style:font-name="Cambria" fo:letter-spacing="-0.002in" fo:font-size="11pt" style:font-size-asian="11pt"/>
    </style:style>
    <style:style style:name="T224" style:parent-style-name="Domyślnaczcionkaakapitu" style:family="text">
      <style:text-properties style:font-name="Cambria" fo:font-size="11pt" style:font-size-asian="11pt"/>
    </style:style>
    <style:style style:name="T225" style:parent-style-name="Domyślnaczcionkaakapitu" style:family="text">
      <style:text-properties style:font-name="Cambria" fo:letter-spacing="-0.0034in" fo:font-size="11pt" style:font-size-asian="11pt"/>
    </style:style>
    <style:style style:name="P226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27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28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29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30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31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32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33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34" style:parent-style-name="Normalny" style:family="paragraph">
      <style:paragraph-properties fo:widows="2" fo:orphans="2" style:vertical-align="auto" fo:line-height="115%" fo:margin-left="0.2479in" fo:text-indent="-0.2479in">
        <style:tab-stops/>
      </style:paragraph-properties>
      <style:text-properties style:font-name="Cambria" fo:font-size="11pt" style:font-size-asian="11pt" fo:hyphenate="true"/>
    </style:style>
    <style:style style:name="P235" style:parent-style-name="Normalny" style:family="paragraph">
      <style:paragraph-properties fo:text-align="justify"/>
      <style:text-properties style:font-name="Cambria" fo:letter-spacing="-0.0034in" fo:font-size="11pt" style:font-size-asian="11pt"/>
    </style:style>
    <style:style style:name="P23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7" style:parent-style-name="Standarduser" style:family="paragraph">
      <style:paragraph-properties fo:text-align="justify" fo:margin-left="0.5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239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P240" style:parent-style-name="Standarduser" style:family="paragraph">
      <style:paragraph-properties fo:text-align="justify" fo:margin-left="0.5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</text:span><text:span text:style-name="T9"><text:tab/><text:s text:c="9"/>Spr. nr DAT 44/12/2018</text:span></text:p>
      <text:p text:style-name="Standard"/>
      <text:p text:style-name="Standard"><text:span text:style-name="T10">1.<text:s/></text:span><text:span text:style-name="T11">Dane przyjmującego zamówienie</text:span></text:p>
      <text:h text:style-name="P12" text:outline-level="8">A. Podmiot leczniczy*</text:h>
      <text:p text:style-name="P13">Nazwa i siedziba podmiotu leczniczego</text:p>
      <text:p text:style-name="P14"><text:span text:style-name="T15">…………………………………………………………………</text:span><text:span text:style-name="T16">..…………………………………………….….......</text:span></text:p>
      <text:p text:style-name="P17">.......................................................................................................................................................................</text:p>
      <text:p text:style-name="P18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19">Pełnomocnik ..................................................................................................................................................</text:p>
      <text:p text:style-name="P20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Imię i nazwisko ...............................................................................................................................................</text:p>
      <text:p text:style-name="P23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</text:p>
      <text:p text:style-name="P25">PESEL<text:s/>............................................................................................................................................................</text:p>
      <text:p text:style-name="P26">NIP .................................................................................................................................................................</text:p>
      <text:p text:style-name="P27">REGON............................................................................................................................................................</text:p>
      <text:p text:style-name="P28">Nr wpisu do ewidencji działalności gospodarczej ………………………………………….………………..……</text:p>
      <text:p text:style-name="P29">Nr prawa wykonywania zawodu .............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</text:span><text:span text:style-name="T33">...............................................................................................................................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wiadczeń zdrowotnych w zakresie:</text:span></text:p>
      <text:p text:style-name="P39"/>
      <text:p text:style-name="P40"><text:span text:style-name="T41">1)</text:span><text:span text:style-name="T42"><text:tab/></text:span><text:span text:style-name="T43">Pakiet I – EKG dla dzieci z<text:s/></text:span><text:span text:style-name="T44">opisem<text:s/></text:span><text:span text:style-name="T45">– cena za badanie ………… zł brutto.</text:span></text:p>
      <text:p text:style-name="P46"><text:span text:style-name="T47">2)</text:span><text:span text:style-name="T48"><text:tab/></text:span><text:span text:style-name="T49">Pakiet II – EEG dla dzieci</text:span><text:span text:style-name="T50">:<text:s/></text:span></text:p>
      <text:list text:style-name="LFO7" text:continue-numbering="true">
        <text:list-item>
          <text:p text:style-name="P51">w czuwaniu – <text:s/>cena za badanie ………… zł brutto,</text:p>
        </text:list-item>
        <text:list-item>
          <text:p text:style-name="P52">we śnie – cena za badanie ………… zł brutto.</text:p>
        </text:list-item>
        <text:list-item>
          <text:p text:style-name="P53">EEG dla dorosłych - – cena za badanie ………… zł brutto.</text:p>
        </text:list-item>
      </text:list>
      <text:p text:style-name="P54"><text:span text:style-name="T55">3)</text:span><text:span text:style-name="T56"><text:tab/></text:span><text:span text:style-name="T57">Pakiet III – Rtg dla dzieci do 14 r.ż.</text:span><text:span text:style-name="T58">:<text:s/></text:span></text:p>
      <text:list text:style-name="LFO8" text:continue-numbering="true">
        <text:list-item>
          <text:p text:style-name="P59">klatki piersiowej – cena za badanie ………… zł brutto,<text:s/><text:tab/></text:p>
        </text:list-item>
        <text:list-item>
          <text:p text:style-name="P60">czaszki – cena za badanie ………… zł brutto,<text:s/></text:p>
        </text:list-item>
        <text:list-item>
          <text:p text:style-name="P61">układu kostnego – cena za badanie ………… zł brutto.</text:p>
        </text:list-item>
      </text:list>
      <text:p text:style-name="P62"><text:span text:style-name="T63">4)</text:span><text:span text:style-name="T64"><text:tab/></text:span><text:span text:style-name="T65">Pakiet IV – Badanie audiometryczne dla dzieci</text:span><text:span text:style-name="T66">:<text:s/></text:span></text:p>
      <text:list text:style-name="LFO9" text:continue-numbering="true">
        <text:list-item>
          <text:p text:style-name="P67">audiometria impedancyjna – cena za badanie ………… zł<text:s/>brutto,<text:s/></text:p>
        </text:list-item>
        <text:list-item>
          <text:p text:style-name="P68">audiometria tonalna – cena za badanie ………… zł brutto.</text:p>
        </text:list-item>
      </text:list>
      <text:p text:style-name="P69"><text:span text:style-name="T70">5)</text:span><text:span text:style-name="T71"><text:tab/></text:span><text:span text:style-name="T72">Pakiet V – badania diagnostyczne okulistyczne</text:span><text:span text:style-name="T73">:<text:s/></text:span></text:p>
      <text:list text:style-name="LFO10" text:continue-numbering="true">
        <text:list-item>
          <text:p text:style-name="P74">USG <text:s/>– cena za badanie ………… zł brutto,</text:p>
        </text:list-item>
        <text:list-item>
          <text:p text:style-name="P75">OCT – cena za badanie ………… zł brutto,</text:p>
        </text:list-item>
        <text:list-item>
          <text:p text:style-name="P76">GDX <text:s/>– cena za badanie ………… zł brutto,<text:s/></text:p>
        </text:list-item>
        <text:list-item>
          <text:p text:style-name="P77">HRTIII – cena za badanie<text:s/>………… zł brutto.</text:p>
        </text:list-item>
      </text:list>
      <text:p text:style-name="P78"><text:span text:style-name="T79">6)</text:span><text:span text:style-name="T80"><text:tab/></text:span><text:span text:style-name="T81">Pakiet VI – angiografia fluoresceinowa oka</text:span><text:span text:style-name="T82"><text:s/>– cena za badanie ………… zł brutto,</text:span></text:p>
      <text:p text:style-name="P83"><text:span text:style-name="T84">7)</text:span><text:span text:style-name="T85"><text:tab/></text:span><text:span text:style-name="T86">Pakiet VII – Urografia</text:span><text:span text:style-name="T87"><text:s/>– cena za badanie ………… zł brutto.</text:span></text:p>
      <text:p text:style-name="P88"><text:span text:style-name="T89">8)</text:span><text:span text:style-name="T90"><text:tab/></text:span><text:span text:style-name="T91">Pakiet VIII – badania histopatologiczne</text:span><text:span text:style-name="T92"><text:s/>– cena za badanie ………….. zł brutto.</text:span></text:p>
      <text:soft-page-break/>
      <text:p text:style-name="P93"><text:span text:style-name="T94">9) <text:s text:c="7"/></text:span><text:span text:style-name="T95">Pakiet IX -</text:span><text:span text:style-name="T96"><text:s/>ENG</text:span><text:span text:style-name="T97"><text:s/>– cena za badanie ………… zł brutto.</text:span></text:p>
      <text:p text:style-name="P98"><text:span text:style-name="T99">10)</text:span><text:span text:style-name="T100"><text:tab/></text:span><text:span text:style-name="T101">Pakiet X – Elektromiografia (EMG):</text:span><text:span text:style-name="T102"><text:s/></text:span></text:p>
      <text:list text:style-name="LFO11" text:continue-numbering="true">
        <text:list-item>
          <text:p text:style-name="P103">próba tężyczkowa – cena za badanie ………… zł brutto,<text:s/></text:p>
        </text:list-item>
        <text:list-item>
          <text:p text:style-name="P104">badanie 1 nerwu ruchowego długiego – cena za badanie ………… zł brutto,<text:s/></text:p>
        </text:list-item>
        <text:list-item>
          <text:p text:style-name="P105">badanie 1 latencji w nerwie ruchowym krótkim – cena za<text:s/>badanie ………… zł brutto,<text:s/></text:p>
        </text:list-item>
        <text:list-item>
          <text:p text:style-name="P106">badanie 1 gałęzi nerwu czuciowego – cena za badanie ………… zł brutto,<text:s/></text:p>
        </text:list-item>
        <text:list-item>
          <text:p text:style-name="P107">próba miasteniczna – cena za badanie ………… zł brutto.</text:p>
        </text:list-item>
      </text:list>
      <text:p text:style-name="P108"><text:span text:style-name="T109">11)</text:span><text:span text:style-name="T110"><text:tab/></text:span><text:span text:style-name="T111">Pakiet XI – badanie densytometryczne</text:span><text:span text:style-name="T112"><text:s/>– cena za badanie ………… zł brutto.</text:span></text:p>
      <text:p text:style-name="P113"><text:span text:style-name="T114">12)</text:span><text:span text:style-name="T115"><text:tab/></text:span><text:span text:style-name="T116">Pakiet XII – biopsja aspiracyj</text:span><text:span text:style-name="T117">na cienkoigłowa (BAC)</text:span><text:span text:style-name="T118"><text:s/>– cena za badanie ………… zł brutto.</text:span></text:p>
      <text:p text:style-name="P119"><text:span text:style-name="T120">13)</text:span><text:span text:style-name="T121"><text:tab/></text:span><text:span text:style-name="T122">Pakiet XIII – rezonans magnetyczny</text:span><text:span text:style-name="T123"><text:s/>– cena za badanie ………… zł brutto,</text:span></text:p>
      <text:p text:style-name="P124"><text:span text:style-name="T125">14)</text:span><text:span text:style-name="T126"><text:tab/></text:span><text:span text:style-name="T127">Pakiet XIV – Mammografia</text:span><text:span text:style-name="T128"><text:s/>– cena za badanie ………… zł brutto.</text:span></text:p>
      <text:p text:style-name="P129"><text:span text:style-name="T130">15)</text:span><text:span text:style-name="T131"><text:tab/></text:span><text:span text:style-name="T132">Pakiet XVI – tomografia komputerowa</text:span><text:span text:style-name="T133"><text:s/>– cena za badanie …………<text:s/></text:span><text:span text:style-name="T134">zł brutto.</text:span></text:p>
      <text:p text:style-name="P135"/>
      <text:p text:style-name="P136"/>
      <text:p text:style-name="P137">Oferuję dyspozycyjność do realizacji świadczeń zdrowotnych w następujące dni:</text:p>
      <text:p text:style-name="P138"/>
      <text:p text:style-name="P139">poniedziałek w godz. …………………………………………………………………………………….;</text:p>
      <text:p text:style-name="P140">wtorek w godz. ………………………………………………………………………….....................…..;</text:p>
      <text:p text:style-name="P141">środa w godz. …………………………………………………………………………….……………....;</text:p>
      <text:p text:style-name="P142">czwartek w godz. ………………………………………………………………………….………….…..;</text:p>
      <text:p text:style-name="P143">piątek w godz. …………………………………………………………………………………………......</text:p>
      <text:p text:style-name="P144">Dołączam harmonogram wykonywania oferowanych badań.</text:p>
      <text:p text:style-name="P145"/>
      <text:p text:style-name="P146">3. Termin świadczenia usług</text:p>
      <text:p text:style-name="P147">Oferuję zawarcie umowy o udzielenie zamówienia<text:s/>na świadczenia zdrowotne<text:line-break/>od dnia …………………. do dnia ….......................</text:p>
      <text:p text:style-name="P148"/>
      <text:p text:style-name="P149"><text:span text:style-name="T150">4.<text:s/></text:span><text:span text:style-name="T151">Oświadczenia</text:span></text:p>
      <text:p text:style-name="P152">Oświadczam, że zapoznałem się z treścią ogłoszenia, szczegółowymi warunkami postępowania w sprawie zawierania umów na udzielanie świadczeń zdrowotnych i nie wnoszę zastrzeżeń.</text:p>
      <text:p text:style-name="P153"/>
      <text:p text:style-name="P154"/>
      <text:p text:style-name="P155"/>
      <text:p text:style-name="P156"><text:span text:style-name="T157">……………………………….……</text:span><text:span text:style-name="T158"><text:tab/></text:span><text:span text:style-name="T159"><text:tab/></text:span><text:span text:style-name="T160"><text:tab/><text:s text:c="6"/></text:span><text:span text:style-name="T161"><text:tab/>………………………………………</text:span></text:p>
      <text:p text:style-name="P162"><text:span text:style-name="T163"><text:s/></text:span><text:span text:style-name="T164">miejscowość i data</text:span><text:span text:style-name="T165"><text:s text:c="58"/></text:span><text:span text:style-name="T166"><text:tab/><text:s text:c="9"/>podpis przyjmującego zamówienie</text:span></text:p>
      <text:p text:style-name="P167"/>
      <text:p text:style-name="P168"/>
      <text:p text:style-name="P169"/>
      <text:p text:style-name="P170"/>
      <text:p text:style-name="P171"><text:span text:style-name="T172">Oświadczam, że zapoznałem się z poniższymi informacjami:</text:span></text:p>
      <text:list text:style-name="LFO13" text:continue-numbering="true">
        <text:list-item>
          <text:p text:style-name="P173"><text:span text:style-name="T174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175"><text:bookmark-start text:name="_Hlk518638975"/><text:span text:style-name="T176">kontakt z inspektorem ochrony danych SZPZLO jest możliwy pod adresem:</text:span></text:p>
        </text:list-item>
      </text:list>
      <text:p text:style-name="P177"><text:span text:style-name="T178">- SZPZLO Warszawa – Ochota, ul. Szczęśliwicka 36, 02 – 353 Warszawa,</text:span></text:p>
      <text:p text:style-name="P179"><text:span text:style-name="T180">- e-mail:<text:s/></text:span><text:a xlink:href="mailto:iod@szpzlo-ochota.pl" office:target-frame-name="_top" xlink:show="replace"><text:span text:style-name="T181">iod@szpzlo-ochota.pl</text:span></text:a><text:span text:style-name="T182">,</text:span></text:p>
      <text:list text:style-name="LFO13" text:continue-numbering="true">
        <text:list-item>
          <text:p text:style-name="P183"><text:bookmark-end text:name="_Hlk518638975"/><text:span text:style-name="T184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<text:s/></text:span><text:soft-page-break/><text:span text:style-name="T185">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186"><text:span text:style-name="T187">odbiorcami danych będą inne</text:span><text:span text:style-name="T188"><text:s/></text:span><text:span text:style-name="T189">podmioty, które złożyły ofertę w ramach niniejszego konkursu oraz<text:s/></text:span><text:span text:style-name="T190">podmioty świadczące SZPZLO usługi w zakresie IT,</text:span></text:p>
        </text:list-item>
        <text:list-item>
          <text:p text:style-name="P191"><text:bookmark-start text:name="_Hlk518637956"/><text:span text:style-name="T192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193"><text:bookmark-start text:name="_Hlk518639104"/><text:bookmark-end text:name="_Hlk518637956"/><text:span text:style-name="T194">osobie, której dane dotyczą przysługuje:</text:span></text:p>
        </text:list-item>
      </text:list>
      <text:p text:style-name="P195"><text:span text:style-name="T196">-prawo dostępu do danych osobowych jej dotyczących,</text:span></text:p>
      <text:p text:style-name="P197"><text:span text:style-name="T198">-prawo do sprostowania <text:s/>danych osobowych,</text:span></text:p>
      <text:p text:style-name="P199"><text:span text:style-name="T200">- prawo do ograniczenia przetwarzania danych osobowych</text:span><text:bookmark-end text:name="_Hlk518639104"/><text:span text:style-name="T201">,</text:span></text:p>
      <text:list text:style-name="LFO13" text:continue-numbering="true">
        <text:list-item>
          <text:p text:style-name="P202"><text:span text:style-name="T203">mam prawo do wniesienia skargi do Prezesa Urzędu Ochrony Danych Osobowych,</text:span></text:p>
        </text:list-item>
        <text:list-item>
          <text:p text:style-name="P204"><text:span text:style-name="T205">podanie danych osobowych jest dobrowolne, lecz konieczne do udziału w postepowaniu konkursowym.</text:span></text:p>
        </text:list-item>
      </text:list>
      <text:p text:style-name="P206"/>
      <text:p text:style-name="P207"/>
      <text:p text:style-name="P208"><text:span text:style-name="T209"><text:tab/></text:span><text:span text:style-name="T210"><text:tab/></text:span><text:span text:style-name="T211"><text:tab/><text:s text:c="60"/>………………………………………</text:span></text:p>
      <text:p text:style-name="P212"><text:span text:style-name="T213"><text:tab/></text:span><text:span text:style-name="T214"><text:tab/><text:s text:c="80"/>podpis przyjmującego zamówienie</text:span></text:p>
      <text:p text:style-name="P215"/>
      <text:p text:style-name="P216"/>
      <text:p text:style-name="P217"/>
      <text:p text:style-name="P218"/>
      <text:p text:style-name="P219">ZAŁĄCZNIKI DO OFERTY*:</text:p>
      <text:list text:style-name="LFO14" text:continue-numbering="true">
        <text:list-item>
          <text:p text:style-name="P220">prawidłowo wypełniony formularz ofertowy;</text:p>
        </text:list-item>
        <text:list-item>
          <text:p text:style-name="P221"><text:span text:style-name="T222">oświadczenie, że oferent zapoznał się i nie zgłasza zastrzeżeń do<text:s/></text:span><text:span text:style-name="T223">„</text:span><text:span text:style-name="T224">Szczegółowych warunków postępowania w sprawie zawierania umów na udzielanie świadczeń zdrowotnych”</text:span><text:span text:style-name="T225">;</text:span></text:p>
        </text:list-item>
        <text:list-item>
          <text:p text:style-name="P226">oświadczenie o wyrażeniu zgody na przetwarzanie danych osobowych;</text:p>
        </text:list-item>
        <text:list-item>
          <text:p text:style-name="P227">potwierdzenie aktualnego wpisu w Centralnej Ewidencji i Informacji o Działalności Gospodarczej lub KRS;</text:p>
        </text:list-item>
        <text:list-item>
          <text:p text:style-name="P228">wypis z rejestru prowadzonego przez wojewodę lub Ministra Zdrowia, lub okręgową radę lekarską właściwą dla miejsca wykonywania praktyki zawodowej lekarza, lub okręgową radę pielęgniarek i położnych właściwą dla miejsca wykonywania praktyki zawodowej przez pielęgniarkę lub wypis z Krajowego Rejestru Diagnostów Laboratoryjnych (jeżeli dotyczy);</text:p>
        </text:list-item>
        <text:list-item>
          <text:p text:style-name="P229">umowę lub pisemne zobowiązanie się Przyjmującego zamówienie do zawarcia umowy ubezpieczenia od odpowiedzialności cywilnej w zakresie odpowiedzialności za szkodę wyrządzoną w wyniku realizacji umowy o udzielenie zamówienia,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30">informacje o liczbie osób, które będą realizowały przedmiot umowy z podaniem ich kwalifikacji zawodowych i numerem prawa wykonywania zawodu (jeżeli dotyczy);</text:p>
        </text:list-item>
        <text:list-item>
          <text:p text:style-name="P231">wypis z rejestru indywidualnych praktyk lekarskich (jeżeli dotyczy);</text:p>
        </text:list-item>
        <text:list-item>
          <text:p text:style-name="P232">dyplom lekarza lub technika (jeżeli dotyczy);</text:p>
        </text:list-item>
        <text:list-item>
          <text:p text:style-name="P233">oświadczenie o spełnieniu standardów jakościowych określonych w obowiązujących przepisach (jeżeli dotyczy);</text:p>
        </text:list-item>
        <text:list-item>
          <text:p text:style-name="P234">dokumenty potwierdzające posiadane kwalifikacje z godnie z rozporządzeniem Ministra Zdrowia z dnia 16 grudnia 2016 r. w sprawie świadczeń gwarantowanych z zakresu ambulatoryjnej opieki specjalistycznej (Dz.U. z 2016 r. poz. 357);</text:p>
        </text:list-item>
        <text:list-item>
          <text:p text:style-name="P235"><text:s/>dokument potwierdzający formalne kwalifikacje – dyplom i zaświadczenia o odbytych kursach kwalifikacyjnych zgodnie z ustawą z dnia 5 grudnia 1996 r. o zawodach lekarza i lekarza dentysty (tj. Dz.U. z 2015 r. poz. 464 z późn. zm.) oraz ustawą z dnia 28 kwietnia 2011 r. o zmianie ustawy o zawodach lekarza i lekarza dentysty (Dz. U. z 2011 r. Nr 113, poz. 658) – (jeżeli dotyczy).</text:p>
        </text:list-item>
      </text:list>
      <text:p text:style-name="P236"/>
      <text:p text:style-name="P237"><text:span text:style-name="T238">*<text:s/></text:span><text:span text:style-name="T239">niepotrzebne skreślić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/>
      </text:list-level-style-number>
      <text:list-level-style-number text:level="2" style:num-suffix=")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kinga.lila</dc:creator>
    <meta:creation-date>2018-12-11T13:15:00Z</meta:creation-date>
    <dc:date>2018-12-11T13:32:00Z</dc:date>
    <meta:print-date>2018-12-11T13:32:00Z</meta:print-date>
    <meta:template xlink:href="Normal" xlink:type="simple"/>
    <meta:editing-cycles>3</meta:editing-cycles>
    <meta:editing-duration>PT360S</meta:editing-duration>
    <meta:document-statistic meta:page-count="3" meta:paragraph-count="19" meta:word-count="1400" meta:character-count="9786" meta:row-count="70" meta:non-whitespace-character-count="8405"/>
  </office:meta>
</office:document-meta>
</file>