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color="#000000" style:letter-kerning="true" style:language-complex="en" style:country-complex="US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color="#000000" style:letter-kerning="true" style:language-complex="en" style:country-complex="US"/>
    </style:style>
    <style:style style:name="P43" style:parent-style-name="Tekstpodstawowy21" style:family="paragraph">
      <style:paragraph-properties fo:margin-bottom="0in" style:line-height-at-least="0.0694in"/>
    </style:style>
    <style:style style:name="T4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8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4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olumn51" style:family="table-column">
      <style:table-column-properties style:column-width="0.3881in"/>
    </style:style>
    <style:style style:name="TableColumn52" style:family="table-column">
      <style:table-column-properties style:column-width="1.5138in"/>
    </style:style>
    <style:style style:name="TableColumn53" style:family="table-column">
      <style:table-column-properties style:column-width="0.7736in"/>
    </style:style>
    <style:style style:name="TableColumn54" style:family="table-column">
      <style:table-column-properties style:column-width="1.5541in"/>
    </style:style>
    <style:style style:name="TableColumn55" style:family="table-column">
      <style:table-column-properties style:column-width="1.7402in"/>
    </style:style>
    <style:style style:name="TableColumn56" style:family="table-column">
      <style:table-column-properties style:column-width="0.0312in"/>
    </style:style>
    <style:style style:name="Table50" style:family="table">
      <style:table-properties style:width="6.001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kstpodstawowy21" style:family="paragraph">
      <style:paragraph-properties fo:margin-bottom="0in" fo:line-height="115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P86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Arial" style:font-name-complex="Arial" fo:letter-spacing="-0.0027in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92" style:family="table-row">
      <style:table-row-properties style:min-row-height="0.09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kstpodstawowy21" style:family="paragraph">
      <style:paragraph-properties fo:margin-bottom="0in" fo:line-height="115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P99" style:parent-style-name="Tekstpodstawowy21" style:family="paragraph">
      <style:paragraph-properties fo:text-align="center" fo:margin-bottom="0in" fo:line-height="115%"/>
      <style:text-properties style:font-name="Arial" style:font-name-complex="Arial" fo:letter-spacing="-0.002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02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TableRow105" style:family="table-row">
      <style:table-row-properties style:min-row-height="0.090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kstpodstawowy21" style:family="paragraph">
      <style:paragraph-properties fo:text-align="center" fo:margin-bottom="0in" fo:line-height="115%"/>
      <style:text-properties style:font-name="Arial" style:font-name-complex="Arial" fo:font-weight="bold" style:font-weight-asian="bold" fo:letter-spacing="-0.002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10" style:parent-style-name="Tekstpodstawowy21" style:family="paragraph">
      <style:paragraph-properties fo:margin-bottom="0in" fo:line-height="115%"/>
      <style:text-properties style:font-name="Arial" style:font-name-complex="Arial" fo:letter-spacing="-0.0027in"/>
    </style:style>
    <style:style style:name="P111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112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14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1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16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17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18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19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-complex="Times New Roman" style:language-complex="en" style:country-complex="US"/>
    </style:style>
    <style:style style:name="T12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color="#000000" style:letter-kerning="true" style:language-complex="en" style:country-complex="US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color="#000000" style:letter-kerning="true" style:language-complex="en" style:country-complex="US"/>
    </style:style>
    <style:style style:name="P128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2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3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T133" style:parent-style-name="Domyślnaczcionkaakapitu" style:family="text">
      <style:text-properties style:font-name="Times New Roman" style:font-name-asian="Lucida Sans Unicode" style:font-name-complex="Times New Roman" fo:color="#000000" style:language-complex="en" style:country-complex="US"/>
    </style:style>
    <style:style style:name="T134" style:parent-style-name="Domyślnaczcionkaakapitu" style:family="text">
      <style:text-properties style:font-name="Times New Roman" style:font-name-asian="Lucida Sans Unicode" style:font-name-complex="Times New Roman" fo:color="#000000" style:language-complex="en" style:country-complex="US"/>
    </style:style>
    <style:style style:name="P13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3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39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40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4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4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4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4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4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48" style:parent-style-name="Normalny" style:family="paragraph">
      <style:paragraph-properties fo:text-indent="0.4923in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150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15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152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5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5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5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5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5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5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6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66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68" style:parent-style-name="Normalny" style:family="paragraph">
      <style:paragraph-properties fo:text-align="justify" fo:margin-left="0.75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70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1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7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7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7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7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180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8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8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187" style:parent-style-name="Normalny" style:family="paragraph">
      <style:paragraph-properties fo:text-align="justify" fo:margin-left="0.75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89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9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9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9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9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0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0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0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0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06" style:parent-style-name="Normalny" style:family="paragraph">
      <style:paragraph-properties fo:text-indent="0.4923in"/>
    </style:style>
    <style:style style:name="T207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08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0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1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1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1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1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1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1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1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1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1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1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2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2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2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23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224" style:parent-style-name="Normalny" style:family="paragraph">
      <style:paragraph-properties style:text-autospace="none" fo:text-align="justify" fo:background-color="#FFFFFF"/>
    </style:style>
    <style:style style:name="T22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6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27" style:parent-style-name="Tekstpodstawowy21" style:family="paragraph">
      <style:paragraph-properties fo:text-align="justify" fo:margin-bottom="0in" style:line-height-at-least="0.0694in"/>
    </style:style>
    <style:style style:name="P228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0</text:span><text:span text:style-name="T6">9</text:span><text:span text:style-name="T7">-</text:span><text:span text:style-name="T8">MDM</text:span><text:span text:style-name="T9">/20</text:span><text:span text:style-name="T10">20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.........</text:span></text:p>
      <text:p text:style-name="P18">..........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..........</text:p>
      <text:p text:style-name="P21">kontakt (Imię, nazwisko, tel. faks, e-mail) …………………………………………………………………....….</text:p>
      <text:p text:style-name="P22">…………………………………………………………………………………………………………………..……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Imię i nazwisko<text:s/>................................................................................................................................................</text:p>
      <text:p text:style-name="P25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............</text:p>
      <text:p text:style-name="P27">PESEL ............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............</text:p>
      <text:p text:style-name="P30">Nr prawa wykonywania zawodu ..............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.........................................</text:span></text:p>
      <text:p text:style-name="P34"/>
      <text:p text:style-name="P35">2. Zakres świadczeń</text:p>
      <text:p text:style-name="P36"><text:span text:style-name="T37">Zgłaszam ofertę na realizację<text:s/></text:span><text:span text:style-name="T38">ś</text:span><text:span text:style-name="T39">wiadczeń zdrowotnych w<text:s/></text:span><text:span text:style-name="T40">kierunku<text:s/></text:span><text:span text:style-name="T41">genetycznej identyfikacji mikroorganizmów-<text:s/></text:span><text:span text:style-name="T42">Coronavirus SARS-CoV-2 (RT-PCR)</text:span></text:p>
      <text:p text:style-name="P43"><text:span text:style-name="T44">w cenie<text:s/></text:span><text:span text:style-name="T45">PLN <text:s/></text:span><text:span text:style-name="T46">podanej w<text:s/></text:span><text:span text:style-name="T47">tabeli: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Nazwa badania<text:s/></text:p>
          </table:table-cell>
          <table:table-cell table:style-name="TableCell62">
            <text:p text:style-name="P63">Szacunkowa liczba (rocznie)</text:p>
          </table:table-cell>
          <table:table-cell table:style-name="TableCell64">
            <text:p text:style-name="P65">Cena jednostkowa (brutto)</text:p>
          </table:table-cell>
          <table:table-cell table:style-name="TableCell66">
            <text:p text:style-name="P67">Wartość brutto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Coronavirus SARS-CoV-2 – (wykrywanie RNA wirusa metodą RT-PCR)</text:p>
          </table:table-cell>
          <table:table-cell table:style-name="TableCell84">
            <text:p text:style-name="P85"/>
            <text:p text:style-name="P86">200</text:p>
          </table:table-cell>
          <table:table-cell table:style-name="TableCell87">
            <text:p text:style-name="P88"/>
            <text:p text:style-name="Normalny"><text:span text:style-name="T89">cena …………..</text:span></text:p>
          </table:table-cell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Zestaw do pobierania materiału do badania Coronavirus SARS –CoV-2-jakościowo</text:p>
          </table:table-cell>
          <table:table-cell table:style-name="TableCell97">
            <text:p text:style-name="P98"/>
            <text:p text:style-name="P99">200</text:p>
          </table:table-cell>
          <table:table-cell table:style-name="TableCell100">
            <text:p text:style-name="P101"/>
            <text:p text:style-name="P102">cena …………..</text:p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<text:s text:c="79"/>RAZEM: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/></text:p>
          </table:table-cell>
          <table:covered-table-cell/>
        </table:table-row>
      </table:table>
      <text:p text:style-name="P110"/>
      <text:p text:style-name="P111"/>
      <text:p text:style-name="P112">Oferuję dyspozycyjność do realizacji świadczeń zdrowotnych w następujące dni:</text:p>
      <text:p text:style-name="P113"/>
      <text:p text:style-name="P114">poniedziałek w godz. …………………………………………………………………………………….;</text:p>
      <text:p text:style-name="P115">wtorek w godz. ………………………………………………………………………….....................…..;</text:p>
      <text:p text:style-name="P116">środa w godz. …………………………………………………………………………….……………....;</text:p>
      <text:p text:style-name="P117">czwartek w godz. ………………………………………………………………………….………….…..;</text:p>
      <text:p text:style-name="P118">piątek w godz. …………………………………………………………………………………………......</text:p>
      <text:p text:style-name="P119"/>
      <text:p text:style-name="P120"/>
      <text:p text:style-name="P121"><text:span text:style-name="T122">3. Termin świadczenia usług</text:span></text:p>
      <text:p text:style-name="P123"><text:span text:style-name="T124">Oferuję zawarcie umowy o udzielenie zamówienia na świadczenia zdrowotne w<text:s/></text:span><text:span text:style-name="T125">kierunku<text:s/></text:span><text:span text:style-name="T126">genetycznej identyfikacji mikroorganizmów-<text:s/></text:span><text:span text:style-name="T127">Coronavirus SARS-CoV-2 (RT-PCR)</text:span></text:p>
      <text:p text:style-name="P128"/>
      <text:p text:style-name="P129">od dnia podpisania umowy do dnia 31 grudnia 2021<text:s/>r.</text:p>
      <text:p text:style-name="P130"/>
      <text:p text:style-name="P131"><text:span text:style-name="T132">4</text:span><text:span text:style-name="T133">. Przed zawarciem umowy<text:s/></text:span><text:span text:style-name="T134">przyjmujący zamówienie jest zobowiązany do wypełnienia Załącznika nr 1 do Umowy.</text:span></text:p>
      <text:p text:style-name="P135"/>
      <text:p text:style-name="P136"><text:span text:style-name="T137">5. Oświadczenia</text:span></text:p>
      <text:p text:style-name="P138">Oświadczam, że zapoznałem się z treścią ogłoszenia, szczegółowymi warunkami postępowania w sprawie zawierania umów na udzielanie świadczeń zdrowotnych i nie wnoszę zastrzeżeń.</text:p>
      <text:p text:style-name="P139"/>
      <text:p text:style-name="P140"/>
      <text:p text:style-name="P141"/>
      <text:p text:style-name="P142"><text:span text:style-name="T143">……………………………….……</text:span><text:span text:style-name="T144"><text:tab/></text:span><text:span text:style-name="T145"><text:tab/></text:span><text:span text:style-name="T146"><text:tab/><text:s text:c="6"/></text:span><text:span text:style-name="T147"><text:tab/>………………………………………</text:span></text:p>
      <text:p text:style-name="P148"><text:span text:style-name="T149"><text:s/></text:span><text:span text:style-name="T150">miejscowość i data</text:span><text:span text:style-name="T151"><text:s text:c="58"/></text:span><text:span text:style-name="T152"><text:tab/><text:s text:c="9"/>podpis Przyjmującego zamówienie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Oświadczam, że zapoznałem się z poniższymi informacjami:</text:span></text:p>
      <text:list text:style-name="LFO7" text:continue-numbering="true">
        <text:list-item>
          <text:p text:style-name="P161"><text:span text:style-name="T162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163"><text:bookmark-start text:name="_Hlk518638975"/><text:span text:style-name="T164">kontakt</text:span><text:span text:style-name="T165"><text:s/>z inspektorem ochrony danych SZPZLO jest możliwy pod adresem:</text:span></text:p>
        </text:list-item>
      </text:list>
      <text:p text:style-name="P166"><text:span text:style-name="T167">- SZPZLO Warszawa – Ochota, ul. Szczęśliwicka 36, 02 – 353 Warszawa,</text:span></text:p>
      <text:p text:style-name="P168"><text:span text:style-name="T169">- e-mail:<text:s/></text:span><text:a xlink:href="mailto:iod@szpzlo-ochota.pl" office:target-frame-name="_top" xlink:show="replace"><text:span text:style-name="T170">iod@szpzlo-ochota.pl</text:span></text:a><text:span text:style-name="T171">,</text:span></text:p>
      <text:list text:style-name="LFO7" text:continue-numbering="true">
        <text:list-item>
          <text:p text:style-name="P172"><text:bookmark-end text:name="_Hlk518638975"/><text:span text:style-name="T173">dane osobowe będą przetwarzane na podstawie art</text:span><text:span text:style-name="T174">. 6 ust. 1 lit. c Rozporządzenia Parlamentu Europejskiego i Rady (UE) 2016/679 z dnia 27 kwietnia 2016 r. w sprawie ochrony osób fizycznych w związku z przetwarzaniem danych osobowych i w sprawie swobodnego przepływu takich danych oraz uchylenia dyrektywy<text:s/></text:span><text:span text:style-name="T175">95/46/WE (dalej jako „RODO”), tj. przepisów ustawy o działalności leczniczej i ustawy o świadczeniach opieki zdrowotnej finansowanych ze środków publicznych. Ponadto, w przypadku Oferenta, z którym zostanie zawarta umowa, podstawę przetwarzania danych stan</text:span><text:span text:style-name="T176">owi art. 6 ust. 1 lit. b RODO, ponieważ przetwarzanie jest niezbędne do wykonania zawartej umowy,</text:span></text:p>
        </text:list-item>
        <text:list-item>
          <text:p text:style-name="P177"><text:span text:style-name="T178">odbiorcami danych będą inne</text:span><text:span text:style-name="T179"><text:s/></text:span><text:span text:style-name="T180">podmioty, które złożyły ofertę w ramach niniejszego konkursu oraz<text:s/></text:span><text:span text:style-name="T181">podmioty świadczące SZPZLO usługi w zakresie IT,</text:span></text:p>
        </text:list-item>
        <text:list-item>
          <text:p text:style-name="P182"><text:bookmark-start text:name="_Hlk518637956"/><text:span text:style-name="T183">dane osobowe bę</text:span><text:span text:style-name="T184">dą przetwarzane przez 4 lata, a w przypadku zawarcia umowy przez czas jej trwania, a także przez okres przedawnienia roszczeń z niej wynikających, <text:s/></text:span></text:p>
        </text:list-item>
        <text:list-item>
          <text:p text:style-name="P185"><text:bookmark-start text:name="_Hlk518639104"/><text:bookmark-end text:name="_Hlk518637956"/><text:span text:style-name="T186">osobie, której dane dotyczą przysługuje:</text:span></text:p>
        </text:list-item>
      </text:list>
      <text:p text:style-name="P187"><text:span text:style-name="T188">-prawo dostępu do danych osobowych jej dotyczących,</text:span></text:p>
      <text:p text:style-name="P189"><text:span text:style-name="T190">-prawo do<text:s/></text:span><text:span text:style-name="T191">sprostowania <text:s/>danych osobowych,</text:span></text:p>
      <text:p text:style-name="P192"><text:span text:style-name="T193">- prawo do ograniczenia przetwarzania danych osobowych</text:span><text:bookmark-end text:name="_Hlk518639104"/><text:span text:style-name="T194">,</text:span></text:p>
      <text:list text:style-name="LFO7" text:continue-numbering="true">
        <text:list-item>
          <text:p text:style-name="P195"><text:span text:style-name="T196">mam prawo do wniesienia skargi do Prezesa Urzędu Ochrony Danych Osobowych,</text:span></text:p>
        </text:list-item>
        <text:list-item>
          <text:p text:style-name="P197"><text:span text:style-name="T198">podanie danych osobowych jest dobrowolne, lecz konieczne do udziału w postepowaniu konkursowy</text:span><text:span text:style-name="T199">m.</text:span></text:p>
        </text:list-item>
      </text:list>
      <text:p text:style-name="P200"/>
      <text:p text:style-name="P201"/>
      <text:p text:style-name="P202"><text:span text:style-name="T203"><text:tab/></text:span><text:span text:style-name="T204"><text:tab/></text:span><text:span text:style-name="T205"><text:tab/><text:s text:c="60"/>………………………………………</text:span></text:p>
      <text:p text:style-name="P206"><text:span text:style-name="T207"><text:tab/></text:span><text:span text:style-name="T208"><text:tab/><text:s text:c="80"/>podpis przyjmującego zamówieni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ZAŁĄCZNIKI DO OFERTY*:</text:p>
      <text:p text:style-name="P216"/>
      <text:list text:style-name="LFO8" text:continue-numbering="true">
        <text:list-item>
          <text:p text:style-name="P217">potwierdzenie<text:s/>aktualnego wpisu w KRS lub w Centralnej Ewidencji i Informacji o Działalności Gospodarczej;</text:p>
        </text:list-item>
        <text:list-item>
          <text:p text:style-name="P218">zaświadczenie (kopia) o wpisie do ewidencji laboratoriów prowadzonej przez Krajową Radę Diagnostów Laboratoryjnych;</text:p>
        </text:list-item>
        <text:list-item>
          <text:p text:style-name="P219">umowa lub pisemne zobowiązanie się Przyjmującego<text:s/>zamówienie do zawarcia umowy ubezpieczenia od odpowiedzialności cywilnej w zakresie odpowiedzialności za szkodę wyrządzoną w wyniku realizacji umowy o udzielenie zamówienia (art. 25 ustawy z dnia 15 kwietnia 2011 r. o działalności leczniczej (Dz. U. z 2018 r. poz. 2190, 2219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220">oświadczenie o spełnieniu standardów jakości dla <text:s/>medycznych laboratoriów diagnostycznych i mikrobiologicznych określonych w obowiązujących przepisach;</text:p>
        </text:list-item>
        <text:list-item>
          <text:p text:style-name="P221">kopia certyfikatu/zaświadczenia potwierdzającego udział w <text:s/>podstawowych programach zewnętrznej oceny jakości organizowanych przez Centralny Ośrodek Badań Jakości w Diagnostyce Laboratoryjnej lub innych programach krajowych lub międzynarodowych dokumenty potwierdzające posiadane kwalifikacje<text:s/>i uprawnienia – dyplom, prawo wykonywania zawodu diagnosty laboratoryjnego zgodnie z ustawą z dnia 27 lipca 2001 r. o diagnostyce laboratoryjnej (Dz. U. z 2019 r. poz. 60).</text:p>
        </text:list-item>
      </text:list>
      <text:p text:style-name="P222"/>
      <text:p text:style-name="P223"/>
      <text:p text:style-name="P224"><text:span text:style-name="T225">*<text:s/></text:span><text:span text:style-name="T226">niepotrzebne skreślić</text:span></text:p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żyna Kubiak</meta:initial-creator>
    <dc:creator>Marzanna Domeradzka-Mazur</dc:creator>
    <meta:creation-date>2020-04-01T12:35:00Z</meta:creation-date>
    <dc:date>2020-04-01T12:35:00Z</dc:date>
    <meta:print-date>2020-04-01T12:35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01" meta:character-count="7697" meta:row-count="55" meta:non-whitespace-character-count="6611"/>
  </office:meta>
</office:document-meta>
</file>