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text-align="justify" fo:margin-bottom="0.0395in"/>
    </style:style>
    <style:style style:name="T1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1" style:parent-style-name="Tekstpodstawowy21" style:family="paragraph">
      <style:paragraph-properties fo:margin-bottom="0in" style:line-height-at-least="0.0694in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34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35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P47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/>
    </style:style>
    <style:style style:name="P4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/>
    </style:style>
    <style:style style:name="P57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TableColumn59" style:family="table-column">
      <style:table-column-properties style:column-width="0.3354in" style:use-optimal-column-width="false"/>
    </style:style>
    <style:style style:name="TableColumn60" style:family="table-column">
      <style:table-column-properties style:column-width="4.1895in" style:use-optimal-column-width="false"/>
    </style:style>
    <style:style style:name="TableColumn61" style:family="table-column">
      <style:table-column-properties style:column-width="0.8305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Column64" style:family="table-column">
      <style:table-column-properties style:column-width="0.8951in" style:use-optimal-column-width="false"/>
    </style:style>
    <style:style style:name="Table58" style:family="table">
      <style:table-properties style:width="8.0222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" style:parent-style-name="Normalny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TableCell96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97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" style:parent-style-name="Normalny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TableCell109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10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" style:parent-style-name="Normalny" style:family="paragraph">
      <style:paragraph-properties fo:widows="2" fo:orphans="2" style:vertical-align="auto" fo:line-height="115%"/>
    </style:style>
    <style:style style:name="T120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125" style:parent-style-name="Tekstpodstawowy21" style:family="paragraph">
      <style:paragraph-properties fo:margin-bottom="0in" fo:line-height="115%"/>
      <style:text-properties fo:letter-spacing="-0.0027in" fo:font-size="12pt" style:font-size-asian="12pt" style:font-size-complex="12pt"/>
    </style:style>
    <style:style style:name="P126" style:parent-style-name="Tekstpodstawowy21" style:family="paragraph">
      <style:paragraph-properties fo:margin-bottom="0in" fo:line-height="115%"/>
      <style:text-properties fo:letter-spacing="-0.0027in" fo:font-size="12pt" style:font-size-asian="12pt" style:font-size-complex="12pt"/>
    </style:style>
    <style:style style:name="P127" style:parent-style-name="Tekstpodstawowy21" style:family="paragraph">
      <style:paragraph-properties fo:margin-bottom="0in" fo:line-height="115%"/>
      <style:text-properties fo:font-weight="bold" style:font-weight-asian="bold" fo:letter-spacing="-0.0027in" fo:font-size="12pt" style:font-size-asian="12pt" style:font-size-complex="12pt"/>
    </style:style>
    <style:style style:name="P12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1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P13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1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text-align="justify" fo:margin-left="0in" fo:margin-right="0.1576in">
        <style:tab-stops/>
      </style:paragraph-properties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/>
    </style:style>
    <style:style style:name="P143" style:parent-style-name="Akapitzlistą" style:family="paragraph">
      <style:paragraph-properties fo:text-align="justify" fo:margin-left="0in" fo:margin-right="0.1576in">
        <style:tab-stops/>
      </style:paragraph-properties>
      <style:text-properties style:font-name="Times New Roman"/>
    </style:style>
    <style:style style:name="P144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TableColumn146" style:family="table-column">
      <style:table-column-properties style:column-width="0.3354in" style:use-optimal-column-width="false"/>
    </style:style>
    <style:style style:name="TableColumn147" style:family="table-column">
      <style:table-column-properties style:column-width="4.1895in" style:use-optimal-column-width="false"/>
    </style:style>
    <style:style style:name="TableColumn148" style:family="table-column">
      <style:table-column-properties style:column-width="0.8305in" style:use-optimal-column-width="false"/>
    </style:style>
    <style:style style:name="TableColumn149" style:family="table-column">
      <style:table-column-properties style:column-width="0.8861in" style:use-optimal-column-width="false"/>
    </style:style>
    <style:style style:name="TableColumn150" style:family="table-column">
      <style:table-column-properties style:column-width="0.8854in" style:use-optimal-column-width="false"/>
    </style:style>
    <style:style style:name="TableColumn151" style:family="table-column">
      <style:table-column-properties style:column-width="0.8951in" style:use-optimal-column-width="false"/>
    </style:style>
    <style:style style:name="Table145" style:family="table">
      <style:table-properties style:width="8.0222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4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6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8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7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" style:parent-style-name="Normalny" style:family="paragraph">
      <style:paragraph-properties fo:widows="2" fo:orphans="2" fo:text-align="center" style:vertical-align="auto" fo:line-height="115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" style:parent-style-name="Normalny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TableCell183" style:family="table-cell">
      <style:table-cell-properties fo:border="0.0104in solid #000000" style:writing-mode="lr-tb" fo:padding-top="0.0194in" fo:padding-left="0.0395in" fo:padding-bottom="0.0194in" fo:padding-right="0.0395in"/>
    </style:style>
    <style:style style:name="P184" style:parent-style-name="Normalny" style:family="paragraph">
      <style:paragraph-properties fo:widows="2" fo:orphans="2" style:text-autospace="none" fo:text-align="center" style:vertical-align="auto"/>
      <style:text-properties style:font-name="Arial" style:font-name-complex="Arial" fo:color="#000000" style:letter-kerning="false" fo:font-size="10pt" style:font-size-asian="10pt" style:font-size-complex="10pt" style:language-complex="ar" style:country-complex="SA" fo:hyphenate="true"/>
    </style:style>
    <style:style style:name="TableCell1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Normalny" style:family="paragraph">
      <style:paragraph-properties fo:widows="2" fo:orphans="2" style:vertical-align="auto" fo:line-height="115%"/>
    </style:style>
    <style:style style:name="T194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0pt" style:font-size-asian="10pt" style:font-size-complex="10pt" style:language-complex="ar" style:country-complex="SA" fo:hyphenate="true"/>
    </style:style>
    <style:style style:name="P199" style:parent-style-name="Tekstpodstawowy21" style:family="paragraph">
      <style:paragraph-properties fo:margin-bottom="0in" fo:line-height="115%"/>
      <style:text-properties fo:font-weight="bold" style:font-weight-asian="bold" fo:letter-spacing="-0.0027in" fo:font-size="12pt" style:font-size-asian="12pt" style:font-size-complex="12pt"/>
    </style:style>
    <style:style style:name="P200" style:parent-style-name="Tekstpodstawowy21" style:family="paragraph">
      <style:paragraph-properties fo:margin-bottom="0in" fo:line-height="115%"/>
      <style:text-properties fo:font-weight="bold" style:font-weight-asian="bold" fo:letter-spacing="-0.0027in" fo:font-size="12pt" style:font-size-asian="12pt" style:font-size-complex="12pt"/>
    </style:style>
    <style:style style:name="P201" style:parent-style-name="Tekstpodstawowy21" style:family="paragraph">
      <style:paragraph-properties fo:margin-bottom="0in" fo:line-height="115%"/>
    </style:style>
    <style:style style:name="T202" style:parent-style-name="Domyślnaczcionkaakapitu" style:family="text">
      <style:text-properties fo:font-weight="bold" style:font-weight-asian="bold" fo:letter-spacing="-0.0027in" fo:font-size="12pt" style:font-size-asian="12pt" style:font-size-complex="12pt"/>
    </style:style>
    <style:style style:name="T203" style:parent-style-name="Domyślnaczcionkaakapitu" style:family="text">
      <style:text-properties style:font-name-asian="Calibri" fo:font-weight="bold" style:font-weight-asian="bold" style:use-window-font-color="true" style:letter-kerning="false" fo:font-size="12pt" style:font-size-asian="12pt" style:font-size-complex="12pt" style:language-asian="en" style:country-asian="US"/>
    </style:style>
    <style:style style:name="T204" style:parent-style-name="Domyślnaczcionkaakapitu" style:family="text">
      <style:text-properties fo:font-weight="bold" style:font-weight-asian="bold" fo:letter-spacing="-0.0027in" fo:font-size="12pt" style:font-size-asian="12pt" style:font-size-complex="12pt"/>
    </style:style>
    <style:style style:name="P205" style:parent-style-name="Tekstpodstawowy21" style:family="paragraph">
      <style:paragraph-properties fo:margin-bottom="0in" fo:line-height="115%"/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206" style:parent-style-name="Tekstpodstawowy21" style:family="paragraph">
      <style:paragraph-properties fo:text-align="justify" style:line-height-at-least="0.0694in"/>
    </style:style>
    <style:style style:name="T207" style:parent-style-name="Domyślnaczcionkaakapit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09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10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11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12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13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14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15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20" style:parent-style-name="Domyślnaczcionkaakapitu" style:family="text">
      <style:text-properties style:font-name="Times New Roman"/>
    </style:style>
    <style:style style:name="T22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2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22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224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227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28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229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30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31" style:parent-style-name="Normalny" style:family="paragraph">
      <style:paragraph-properties fo:text-align="justify"/>
    </style:style>
    <style:style style:name="T23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3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3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3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36" style:parent-style-name="Normalny" style:family="paragraph">
      <style:paragraph-properties fo:text-indent="0.4923in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238" style:parent-style-name="Domyślnaczcionkaakapitu" style:family="text">
      <style:text-properties style:font-name="Times New Roman" style:font-name-asian="Lucida Sans Unicode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239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240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41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2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3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44" style:parent-style-name="Normalny" style:family="paragraph">
      <style:paragraph-properties fo:text-align="justify"/>
    </style:style>
    <style:style style:name="T24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46" style:parent-style-name="Normalny" style:family="paragraph">
      <style:paragraph-properties fo:text-align="justify"/>
    </style:style>
    <style:style style:name="T24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0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5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2" style:parent-style-name="Normalny" style:family="paragraph">
      <style:paragraph-properties fo:text-align="justify" fo:margin-left="0.75in">
        <style:tab-stops/>
      </style:paragraph-properties>
    </style:style>
    <style:style style:name="T25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54" style:parent-style-name="Domyślnaczcionkaakapitu" style:family="text">
      <style:text-properties style:font-name="Times New Roman" style:font-name-asian="Lucida Sans Unicode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25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6" style:parent-style-name="Normalny" style:family="paragraph">
      <style:paragraph-properties fo:text-align="justify"/>
    </style:style>
    <style:style style:name="T25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8" style:parent-style-name="Normalny" style:family="paragraph">
      <style:paragraph-properties fo:text-align="justify"/>
    </style:style>
    <style:style style:name="T259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260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T261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26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3" style:parent-style-name="Normalny" style:family="paragraph">
      <style:paragraph-properties fo:text-align="justify"/>
    </style:style>
    <style:style style:name="T26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5" style:parent-style-name="Normalny" style:family="paragraph">
      <style:paragraph-properties fo:text-align="justify"/>
    </style:style>
    <style:style style:name="T266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P267" style:parent-style-name="Normalny" style:family="paragraph">
      <style:paragraph-properties fo:text-align="justify" fo:margin-left="0.75in">
        <style:tab-stops/>
      </style:paragraph-properties>
    </style:style>
    <style:style style:name="T26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69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7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1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7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7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4" style:parent-style-name="Normalny" style:family="paragraph">
      <style:paragraph-properties fo:text-align="justify"/>
    </style:style>
    <style:style style:name="T27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6" style:parent-style-name="Normalny" style:family="paragraph">
      <style:paragraph-properties fo:text-align="justify"/>
    </style:style>
    <style:style style:name="T27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78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79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80" style:parent-style-name="Normalny" style:family="paragraph">
      <style:paragraph-properties fo:text-align="justify"/>
    </style:style>
    <style:style style:name="P281" style:parent-style-name="Normalny" style:family="paragraph">
      <style:paragraph-properties fo:text-align="justify"/>
    </style:style>
    <style:style style:name="T28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8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84" style:parent-style-name="Normalny" style:family="paragraph">
      <style:paragraph-properties fo:text-indent="0.4923in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8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8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8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8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8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98" style:parent-style-name="Normalny" style:family="paragraph">
      <style:paragraph-properties fo:text-align="justify"/>
    </style:style>
    <style:style style:name="T299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ar" style:country-asian="SA"/>
    </style:style>
    <style:style style:name="P30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0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303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06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307" style:parent-style-name="Normalny" style:family="paragraph">
      <style:paragraph-properties style:text-autospace="none" fo:text-align="justify" fo:background-color="#FFFFFF"/>
    </style:style>
    <style:style style:name="T30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309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31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16-MDM/2025</text:span></text:p>
      <text:p text:style-name="Standard"/>
      <text:p text:style-name="Standard"><text:span text:style-name="T6">1.<text:s/></text:span><text:span text:style-name="T7">Dane przyjmującego zamówienie:</text:span></text:p>
      <text:h text:style-name="P8" text:outline-level="8">A. Podmiot leczniczy*</text:h>
      <text:p text:style-name="P9">Nazwa i siedziba podmiotu leczniczego</text:p>
      <text:p text:style-name="P10"><text:span text:style-name="T11">…………………………………………………………………</text:span><text:span text:style-name="T12">..…………………………………………................</text:span></text:p>
      <text:p text:style-name="P13">.......................................................................................................................................................................</text:p>
      <text:p text:style-name="P14">Nr wpisu do rejestru ....................................................................................................................................... nr KRS............................................................................................................................................................</text:p>
      <text:p text:style-name="P15">Pełnomocnik .................................................................................................................................................</text:p>
      <text:p text:style-name="P16">kontakt (Imię, nazwisko, tel. faks, e-mail) …………………………………………………………………....….</text:p>
      <text:p text:style-name="P17">…………………………………………………………………………………………………………………..……</text:p>
      <text:h text:style-name="P18" text:outline-level="7">B. Praktyka zawodowa*</text:h>
      <text:p text:style-name="P19">Imię i nazwisko ................................................................................................................................................</text:p>
      <text:p text:style-name="P20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.</text:p>
      <text:p text:style-name="P21">adres:...............................................................................................................................................................</text:p>
      <text:p text:style-name="P22">PESEL .............................................................................................................................................................</text:p>
      <text:p text:style-name="P23">NIP ..................................................................................................................................................................</text:p>
      <text:p text:style-name="P24">REGON............................................................................................................................................................</text:p>
      <text:p text:style-name="P25">Nr prawa wykonywania zawodu ......................................................................................................................</text:p>
      <text:p text:style-name="Standard"><text:span text:style-name="T26">Specjalizacja<text:s/></text:span><text:span text:style-name="T27">(nazwa, stopień i data uzyskania)<text:s/></text:span><text:span text:style-name="T28">.......................................................................................................................................................</text:span></text:p>
      <text:p text:style-name="P29"/>
      <text:p text:style-name="P30">2. Zakres świadczeń:</text:p>
      <text:p text:style-name="P31"><text:span text:style-name="T32">Zgłaszam ofertę na realizację<text:s/></text:span><text:span text:style-name="T33">świadczeń zdrowotnych w zakresie :</text:span></text:p>
      <text:p text:style-name="P34"/>
      <text:p text:style-name="P35"><text:span text:style-name="T36"><text:s text:c="6"/>PAKIET I</text:span><text:span text:style-name="T37"><text:s/></text:span></text:p>
      <text:list text:style-name="LFO7" text:continue-numbering="true">
        <text:list-item>
          <text:p text:style-name="P38">wykonywanie opisów badań diagnostycznych (zgodnie z zał. nr 1 do pakietu nr 1)<text:s/></text:p>
        </text:list-item>
      </text:list>
      <text:p text:style-name="P39">w dni robocze od godz. 08:00 do 18:00 w trybie planowym :</text:p>
      <text:p text:style-name="P40"><text:span text:style-name="T41">Szacunkowa liczba badań <text:s/>w miesiącu wynosi do 800.</text:span></text:p>
      <text:p text:style-name="P42"/>
      <text:p text:style-name="P43"><text:span text:style-name="T44"><text:s/>– cena za wykonanie jednego opisu badania diagnostycznego<text:s/></text:span><text:span text:style-name="T45">–<text:s/></text:span><text:bookmark-start text:name="_Hlk66102809"/><text:span text:style-name="T46">……..…. zł <text:s/>netto<text:s/></text:span></text:p>
      <text:p text:style-name="P47"/>
      <text:list text:style-name="LFO7" text:continue-numbering="true">
        <text:list-item>
          <text:p text:style-name="P48">wykonywanie opisów badań diagnostycznych (zgodnie z zał. nr 1 do pakietu nr 1)<text:s/></text:p>
        </text:list-item>
      </text:list>
      <text:p text:style-name="P49">w dni robocze od godz. 08:00 do 18:00 w trybie pilnym :</text:p>
      <text:p text:style-name="P50"><text:span text:style-name="T51">Szacunkowa liczba badań <text:s/>w miesiącu wynosi do<text:s/></text:span><text:span text:style-name="T52">100.</text:span></text:p>
      <text:p text:style-name="P53"/>
      <text:p text:style-name="P54"><text:span text:style-name="T55"><text:s/>– cena za wykonanie jednego opisu badania diagnostycznego<text:s/></text:span><text:span text:style-name="T56">– ……..…. zł <text:s/>netto<text:s/></text:span></text:p>
      <text:p text:style-name="P57"><text:bookmark-end text:name="_Hlk66102809"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soft-page-break/>
              <text:p text:style-name="P67">Lp.</text:p>
            </table:table-cell>
            <table:table-cell table:style-name="TableCell68">
              <text:p text:style-name="P69">Pakiet nr I<text:s/></text:p>
            </table:table-cell>
            <table:table-cell table:style-name="TableCell70">
              <text:p text:style-name="P71">Szacunkowa liczba (24 miesiące)</text:p>
            </table:table-cell>
            <table:table-cell table:style-name="TableCell72">
              <text:p text:style-name="P73">Cena brutto za <text:s/>jedno badanie</text:p>
            </table:table-cell>
            <table:table-cell table:style-name="TableCell74">
              <text:p text:style-name="P75">Wartość brutto</text:p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>1.</text:p>
            </table:table-cell>
            <table:table-cell table:style-name="TableCell81">
              <text:p text:style-name="P82">2.</text:p>
            </table:table-cell>
            <table:table-cell table:style-name="TableCell83">
              <text:p text:style-name="P84">3.</text:p>
            </table:table-cell>
            <table:table-cell table:style-name="TableCell85">
              <text:p text:style-name="P86">4.</text:p>
            </table:table-cell>
            <table:table-cell table:style-name="TableCell87">
              <text:p text:style-name="P88">5.</text:p>
            </table:table-cell>
            <table:table-cell table:style-name="TableCell89">
              <text:p text:style-name="P90"/>
            </table: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Wykonywanie <text:s/>opisów badań diagnostycznych w trybie planowym (zgodnie z zał. nr 1 do pakietu nr 1)<text:s/></text:p>
          </table:table-cell>
          <table:table-cell table:style-name="TableCell96">
            <text:p text:style-name="P97">19 20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Wykonywanie <text:s/>opisów badań diagnostycznych w trybie pilnym (zgodnie z zał. nr 1 do pakietu nr 1)</text:p>
          </table:table-cell>
          <table:table-cell table:style-name="TableCell109">
            <text:p text:style-name="P110">2 40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<text:s text:c="121"/>WARTOŚĆ BRUTTO: <text:s text:c="38"/></text:span>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  <text:p text:style-name="P128"><text:span text:style-name="T129">PAKIET II</text:span><text:span text:style-name="T130"><text:s/></text:span></text:p>
      <text:list text:style-name="LFO8" text:continue-numbering="true">
        <text:list-item>
          <text:p text:style-name="P131">wykonywanie opisów badań diagnostycznych <text:s/>stomatologicznych – pantomograficznych (zgodnie z zał. nr 1 do pakietu nr 2)<text:s/></text:p>
        </text:list-item>
      </text:list>
      <text:p text:style-name="P132">w dni robocze od godz. 08:00 do 18:00.</text:p>
      <text:p text:style-name="P133"><text:span text:style-name="T134">Szacunkowa liczba badań <text:s/>w miesiącu wynosi <text:s/></text:span><text:span text:style-name="T135">2</text:span><text:span text:style-name="T136">0.</text:span></text:p>
      <text:p text:style-name="P137"/>
      <text:p text:style-name="P138"><text:s/>– cena za wykonanie jednego opisu badania diagnostycznego stomatologicznego – pantomograficznego</text:p>
      <text:p text:style-name="P139"/>
      <text:p text:style-name="P140"><text:span text:style-name="T141"><text:s/></text:span><text:span text:style-name="T142">– ……..…. zł <text:s/>netto<text:s/></text:span></text:p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Lp.</text:p>
            </table:table-cell>
            <table:table-cell table:style-name="TableCell155">
              <text:p text:style-name="P156">Pakiet nr I<text:s/></text:p>
            </table:table-cell>
            <table:table-cell table:style-name="TableCell157">
              <text:p text:style-name="P158">Szacunkowa liczba (24 miesiące)</text:p>
            </table:table-cell>
            <table:table-cell table:style-name="TableCell159">
              <text:p text:style-name="P160">Cena brutto za <text:s/>jedno badanie</text:p>
            </table:table-cell>
            <table:table-cell table:style-name="TableCell161">
              <text:p text:style-name="P162">Wartość brutto</text:p>
            </table:table-cell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>
              <text:p text:style-name="P167">1.</text:p>
            </table:table-cell>
            <table:table-cell table:style-name="TableCell168">
              <text:p text:style-name="P169">2.</text:p>
            </table:table-cell>
            <table:table-cell table:style-name="TableCell170">
              <text:p text:style-name="P171">3.</text:p>
            </table:table-cell>
            <table:table-cell table:style-name="TableCell172">
              <text:p text:style-name="P173">4.</text:p>
            </table:table-cell>
            <table:table-cell table:style-name="TableCell174">
              <text:p text:style-name="P175">5.</text:p>
            </table:table-cell>
            <table:table-cell table:style-name="TableCell176">
              <text:p text:style-name="P177"/>
            </table:table-cell>
          </table:table-row>
        </table:table-header-rows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Wykonywanie <text:s/>opisów badań diagnostycznych stomatologicznych pantomograficznych (zgodnie z zał. nr 1 do pakietu nr 2)<text:s/></text:p>
          </table:table-cell>
          <table:table-cell table:style-name="TableCell183">
            <text:p text:style-name="P184">480<text:s/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<text:span text:style-name="T194"><text:s text:c="121"/>WARTOŚĆ BRUTTO: <text:s text:c="38"/></text:span>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><text:span text:style-name="T202">UWAGA:</text:span><text:span text:style-name="T203"><text:s/>Powyższą tabelę należy wypełnić w całości<text:s/></text:span><text:span text:style-name="T204"><text:s/>(tj. należy wypełnić każdą pozycję tabeli). Niewypełnienie tabeli w całości spowoduje odrzucenie oferty bez jej rozpatrywania.</text:span></text:p>
      <text:p text:style-name="P205"/>
      <text:p text:style-name="P206"><text:span text:style-name="T207">Oferuję dyspozycyjność do realizacji świadczeń zdrowotnych w następujące dni:</text:span></text:p>
      <text:p text:style-name="P208"/>
      <text:p text:style-name="P209">poniedziałek w godz. …………………………………………………………………………………….;</text:p>
      <text:p text:style-name="P210">wtorek w godz. ………………………………………………………………………….....................…..;</text:p>
      <text:p text:style-name="P211">środa w godz. …………………………………………………………………………….……………....;</text:p>
      <text:p text:style-name="P212">czwartek w godz. ………………………………………………………………………….………….…..;</text:p>
      <text:p text:style-name="P213">piątek w godz. …………………………………………………………………………………………......</text:p>
      <text:p text:style-name="P214"/>
      <text:p text:style-name="P215"/>
      <text:p text:style-name="P216"><text:span text:style-name="T217">3. Termin świadczenia usług:</text:span></text:p>
      <text:p text:style-name="P218"><text:span text:style-name="T219">Oferuję zawarcie umowy o udzielenie zamówienia na świadczenia zdrowotne w rodzaju<text:s/></text:span><text:span text:style-name="T220">wykonywania opisów badań diagnostycznych<text:s/></text:span><text:span text:style-name="T221">:</text:span></text:p>
      <text:p text:style-name="P222">w okresie<text:s/>12 miesięcy od dnia zawarcia umowy.</text:p>
      <text:p text:style-name="P223"/>
      <text:p text:style-name="P224"/>
      <text:p text:style-name="P225"><text:span text:style-name="T226">4. Oświadczenia</text:span></text:p>
      <text:p text:style-name="P227">Oświadczam, że zapoznałem się z treścią ogłoszenia, szczegółowymi warunkami postępowania w sprawie zawierania umów na udzielanie świadczeń zdrowotnych i nie wnoszę zastrzeżeń.</text:p>
      <text:p text:style-name="P228"/>
      <text:p text:style-name="P229"/>
      <text:p text:style-name="P230"/>
      <text:p text:style-name="P231"><text:span text:style-name="T232"><text:s text:c="5"/>……………………………….……</text:span><text:span text:style-name="T233"><text:tab/></text:span><text:span text:style-name="T234"><text:tab/></text:span><text:span text:style-name="T235"><text:tab/><text:s text:c="2"/>………………………………………</text:span></text:p>
      <text:p text:style-name="P236"><text:span text:style-name="T237"><text:s text:c="8"/></text:span><text:span text:style-name="T238">miejscowość i data</text:span><text:span text:style-name="T239"><text:s text:c="58"/></text:span><text:span text:style-name="T240"><text:tab/><text:s text:c="9"/>podpis przyjmującego zamówienie</text:span></text:p>
      <text:p text:style-name="P241"/>
      <text:p text:style-name="P242"/>
      <text:p text:style-name="P243"/>
      <text:p text:style-name="P244"><text:span text:style-name="T245">Oświadczam, że zapoznałem się z poniższymi informacjami:</text:span></text:p>
      <text:list text:style-name="LFO9" text:continue-numbering="true">
        <text:list-item>
          <text:p text:style-name="P246"><text:span text:style-name="T247">administratorem moich danych osobowych jest Samodzielny Zespół Publicznych Zakładów Lecznictwa Otwartego Warszawa – Ochota (dalej jako SZPZLO) z siedzibą w Warszawie 02 – 353, przy ul. Szczęśliwickiej 36, adres e-mail: sekretariat@szpzlo-ochota.pl,</text:span></text:p>
        </text:list-item>
        <text:list-item>
          <text:p text:style-name="P248"><text:bookmark-start text:name="_Hlk518638975"/><text:span text:style-name="T249">kontakt z inspektorem ochrony danych SZPZLO jest możliwy pod adresem:</text:span></text:p>
        </text:list-item>
      </text:list>
      <text:p text:style-name="P250"><text:span text:style-name="T251">- SZPZLO Warszawa – Ochota, ul. Szczęśliwicka 36, 02 – 353 Warszawa,</text:span></text:p>
      <text:p text:style-name="P252"><text:span text:style-name="T253">- e-mail:<text:s/></text:span><text:a xlink:href="mailto:iod@szpzlo-ochota.pl" office:target-frame-name="_top" xlink:show="replace"><text:span text:style-name="T254">iod@szpzlo-ochota.pl</text:span></text:a><text:span text:style-name="T255">,</text:span></text:p>
      <text:list text:style-name="LFO9" text:continue-numbering="true">
        <text:list-item>
          <text:p text:style-name="P256"><text:bookmark-end text:name="_Hlk518638975"/><text:span text:style-name="T257">dane osobowe będą przetwarzane na podstawie art. 6 ust. 1 lit. c Rozporządzenia Parlamentu Europejskiego i Rady (UE) 2016/679 z dnia 27 kwietnia 2016 r. w sprawie ochrony osób fizycznych w związku z przetwarzaniem danych osobowych i w sprawie swobodnego przepływu takich danych oraz uchylenia dyrektywy 95/46/WE (dalej jako „RODO”), tj. przepisów ustawy o działalności leczniczej i ustawy o świadczeniach opieki zdrowotnej finansowanych ze środków publicznych. Ponadto, w przypadku Oferenta, z którym zostanie zawarta umowa, podstawę przetwarzania danych stanowi art. 6 ust. 1 lit. b RODO, ponieważ przetwarzanie jest niezbędne do wykonania zawartej umowy,</text:span></text:p>
        </text:list-item>
        <text:list-item>
          <text:p text:style-name="P258"><text:span text:style-name="T259">odbiorcami danych będą inne</text:span><text:span text:style-name="T260"><text:s/></text:span><text:span text:style-name="T261">podmioty, które złożyły ofertę w ramach niniejszego konkursu oraz<text:s/></text:span><text:span text:style-name="T262">podmioty świadczące SZPZLO usługi w zakresie IT,</text:span></text:p>
        </text:list-item>
        <text:list-item>
          <text:p text:style-name="P263"><text:bookmark-start text:name="_Hlk518637956"/><text:span text:style-name="T264">dane osobowe będą przetwarzane przez 4 lata, a w przypadku zawarcia umowy przez czas jej trwania, a także przez okres przedawnienia roszczeń z niej wynikających, <text:s/></text:span></text:p>
        </text:list-item>
        <text:list-item>
          <text:p text:style-name="P265"><text:bookmark-start text:name="_Hlk518639104"/><text:bookmark-end text:name="_Hlk518637956"/><text:span text:style-name="T266">osobie, której dane dotyczą przysługuje:</text:span></text:p>
        </text:list-item>
      </text:list>
      <text:p text:style-name="P267"><text:span text:style-name="T268">-prawo dostępu do danych osobowych jej dotyczących,</text:span></text:p>
      <text:p text:style-name="P269"><text:span text:style-name="T270">-prawo do sprostowania <text:s/>danych osobowych,</text:span></text:p>
      <text:p text:style-name="P271"><text:span text:style-name="T272">- prawo do ograniczenia przetwarzania danych osobowych</text:span><text:bookmark-end text:name="_Hlk518639104"/><text:span text:style-name="T273">,</text:span></text:p>
      <text:list text:style-name="LFO9" text:continue-numbering="true">
        <text:list-item>
          <text:p text:style-name="P274"><text:span text:style-name="T275">mam prawo do wniesienia skargi do Prezesa Urzędu Ochrony Danych Osobowych,</text:span></text:p>
        </text:list-item>
        <text:list-item>
          <text:p text:style-name="P276"><text:span text:style-name="T277">podanie danych osobowych jest dobrowolne, lecz konieczne do udziału w postepowaniu konkursowym.</text:span></text:p>
        </text:list-item>
      </text:list>
      <text:p text:style-name="P278"/>
      <text:p text:style-name="P279"/>
      <text:p text:style-name="P280"/>
      <text:p text:style-name="P281"><text:span text:style-name="T282"><text:tab/></text:span><text:span text:style-name="T283"><text:tab/><text:s text:c="60"/>………………………………………</text:span></text:p>
      <text:p text:style-name="P284"><text:tab/><text:s text:c="84"/>podpis przyjmującego zamówieni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ZAŁĄCZNIKI DO OFERTY*:</text:p>
      <text:p text:style-name="P295"/>
      <text:list text:style-name="LFO10" text:continue-numbering="true">
        <text:list-item>
          <text:p text:style-name="P296">potwierdzenie aktualnego wpisu w KRS lub w Centralnej Ewidencji i Informacji o Działalności Gospodarczej, (jeżeli dotyczy);</text:p>
        </text:list-item>
        <text:list-item>
          <text:p text:style-name="P297">umowa lub pisemne zobowiązanie się Przyjmującego zamówienie do zawarcia umowy ubezpieczenia od odpowiedzialności cywilnej w zakresie odpowiedzialności za szkodę wyrządzoną w wyniku realizacji umowy o udzielenie zamówienia (art. 25 ustawy z dnia 15 kwietnia 2011 r. o działalności leczniczej (Dz. U. z 2018 r. poz. 160 tj.).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298"><text:span text:style-name="T299">oświadczenie o spełnieniu</text:span><text:span text:style-name="T300"><text:s/>warunków dot. personelu w zakresie posiadanych kwalifikacji <text:s/>zgodnie z obowiązującymi przepisami prawa ze wskazaniami aktualnej wiedzy medycznej, wytycznymi NFZ i MZ;</text:span></text:p>
        </text:list-item>
        <text:list-item>
          <text:p text:style-name="P301">oświadczenie, że oferent zapoznał się i nie zgłasza zastrzeżeń do „Szczegółowych warunków postępowania w sprawie zawierania umów na udzielanie świadczeń zdrowotnych”,<text:s/></text:p>
        </text:list-item>
        <text:list-item>
          <text:p text:style-name="P302">dokument określający status prawny podmiotu założycielskiego (w przypadku, gdy Przyjmującym zamówienie jest podmiot leczniczy będący przedsiębiorcą).</text:p>
        </text:list-item>
      </text:list>
      <text:p text:style-name="P303"/>
      <text:p text:style-name="P304"/>
      <text:p text:style-name="P305"/>
      <text:p text:style-name="P306"/>
      <text:p text:style-name="P307"><text:span text:style-name="T308">*<text:s/></text:span><text:span text:style-name="T309">niepotrzebne skreślić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Marzanna Domeradzka-Mazur</dc:creator>
    <meta:creation-date>2025-03-24T10:08:00Z</meta:creation-date>
    <dc:date>2025-03-24T10:08:00Z</dc:date>
    <meta:print-date>2025-03-20T13:03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272" meta:character-count="8888" meta:row-count="63" meta:non-whitespace-character-count="7633"/>
  </office:meta>
</office:document-meta>
</file>