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Tekstpodstawowy21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/>
    </style:style>
    <style:style style:name="P59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61" style:family="table-column">
      <style:table-column-properties style:column-width="0.3354in" style:use-optimal-column-width="false"/>
    </style:style>
    <style:style style:name="TableColumn62" style:family="table-column">
      <style:table-column-properties style:column-width="4.1895in" style:use-optimal-column-width="false"/>
    </style:style>
    <style:style style:name="TableColumn63" style:family="table-column">
      <style:table-column-properties style:column-width="0.830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951in" style:use-optimal-column-width="false"/>
    </style:style>
    <style:style style:name="Table60" style:family="table">
      <style:table-properties style:width="8.022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9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9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11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ny" style:family="paragraph">
      <style:paragraph-properties fo:widows="2" fo:orphans="2" style:vertical-align="auto" fo:line-height="115%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27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28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29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0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1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2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13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/>
    </style:style>
    <style:style style:name="P14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49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151" style:family="table-column">
      <style:table-column-properties style:column-width="0.3354in" style:use-optimal-column-width="false"/>
    </style:style>
    <style:style style:name="TableColumn152" style:family="table-column">
      <style:table-column-properties style:column-width="4.1895in" style:use-optimal-column-width="false"/>
    </style:style>
    <style:style style:name="TableColumn153" style:family="table-column">
      <style:table-column-properties style:column-width="0.8305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8951in" style:use-optimal-column-width="false"/>
    </style:style>
    <style:style style:name="Table150" style:family="table">
      <style:table-properties style:width="8.022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8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ny" style:family="paragraph">
      <style:paragraph-properties fo:widows="2" fo:orphans="2" style:vertical-align="auto" fo:line-height="115%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204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205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206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207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208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09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10" style:parent-style-name="Tekstpodstawowy21" style:family="paragraph">
      <style:paragraph-properties fo:margin-bottom="0in" fo:line-height="115%"/>
    </style:style>
    <style:style style:name="T211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212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214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15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6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9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3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7" style:parent-style-name="Normalny" style:family="paragraph">
      <style:paragraph-properties fo:text-indent="0.4923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39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3" style:parent-style-name="Normalny" style:family="paragraph">
      <style:paragraph-properties fo:text-align="justify" fo:margin-left="0.7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5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68" style:parent-style-name="Normalny" style:family="paragraph">
      <style:paragraph-properties fo:text-align="justify" fo:margin-left="0.7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0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5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0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4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7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08" style:parent-style-name="Normalny" style:family="paragraph">
      <style:paragraph-properties style:text-autospace="none" fo:text-align="justify" fo:background-color="#FFFFFF"/>
    </style:style>
    <style:style style:name="T30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1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</text:span><text:span text:style-name="T6">37</text:span><text:span text:style-name="T7">-MDM/2025</text:span></text:p>
      <text:p text:style-name="Standard"/>
      <text:p text:style-name="Standard"><text:span text:style-name="T8">1.<text:s/></text:span><text:span text:style-name="T9">Dane przyjmującego zamówienie: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.........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</text:p>
      <text:p text:style-name="P18">kontakt (Imię, nazwisko, tel. faks, e-mail) …………………………………………………………………....….</text:p>
      <text:p text:style-name="P19">…………………………………………………………………………………………………………………..……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..........................................................................................................................................</text:span></text:p>
      <text:p text:style-name="P31"/>
      <text:p text:style-name="P32">2. Zakres świadczeń:</text:p>
      <text:p text:style-name="P33"><text:span text:style-name="T34">Zgłaszam ofertę na realizację<text:s/></text:span><text:span text:style-name="T35">świadczeń zdrowotnych w zakresie :</text:span></text:p>
      <text:p text:style-name="P36"/>
      <text:p text:style-name="P37"><text:span text:style-name="T38"><text:s text:c="6"/>PAKIET I</text:span><text:span text:style-name="T39"><text:s/></text:span></text:p>
      <text:list text:style-name="LFO7" text:continue-numbering="true">
        <text:list-item>
          <text:p text:style-name="P40">wykonywanie opisów badań diagnostycznych (zgodnie z zał. nr 1 do pakietu nr 1)<text:s/></text:p>
        </text:list-item>
      </text:list>
      <text:p text:style-name="P41">w dni robocze od godz. 08:00 do 18:00 w trybie planowym :</text:p>
      <text:p text:style-name="P42"><text:span text:style-name="T43">Szacunkowa liczba badań <text:s/>w miesiącu wynosi do 800.</text:span></text:p>
      <text:p text:style-name="P44"/>
      <text:p text:style-name="P45"><text:span text:style-name="T46"><text:s/>– cena za wykonanie jednego opisu badania diagnostycznego<text:s/></text:span><text:span text:style-name="T47">–<text:s/></text:span><text:bookmark-start text:name="_Hlk66102809"/><text:span text:style-name="T48">……..…. zł <text:s/>netto<text:s/></text:span></text:p>
      <text:p text:style-name="P49"/>
      <text:list text:style-name="LFO7" text:continue-numbering="true">
        <text:list-item>
          <text:p text:style-name="P50">wykonywanie opisów badań diagnostycznych (zgodnie z zał. nr 1 do pakietu nr 1)<text:s/></text:p>
        </text:list-item>
      </text:list>
      <text:p text:style-name="P51">w dni robocze od godz. 08:00 do 18:00 w trybie pilnym :</text:p>
      <text:p text:style-name="P52"><text:span text:style-name="T53">Szacunkowa liczba badań <text:s/>w miesiącu wynosi do<text:s/></text:span><text:span text:style-name="T54">100.</text:span></text:p>
      <text:p text:style-name="P55"/>
      <text:p text:style-name="P56"><text:span text:style-name="T57"><text:s/>– cena za wykonanie jednego opisu badania diagnostycznego<text:s/></text:span><text:span text:style-name="T58">– ……..…. zł <text:s/>netto<text:s/></text:span></text:p>
      <text:p text:style-name="P59"><text:bookmark-end text:name="_Hlk66102809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soft-page-break/>
              <text:p text:style-name="P69">Lp.</text:p>
            </table:table-cell>
            <table:table-cell table:style-name="TableCell70">
              <text:p text:style-name="P71">Pakiet nr I<text:s/></text:p>
            </table:table-cell>
            <table:table-cell table:style-name="TableCell72">
              <text:p text:style-name="P73">Szacunkowa liczba (24 miesiące)</text:p>
            </table:table-cell>
            <table:table-cell table:style-name="TableCell74">
              <text:p text:style-name="P75">Cena brutto za <text:s/>jedno badanie</text:p>
            </table:table-cell>
            <table:table-cell table:style-name="TableCell76">
              <text:p text:style-name="P77">Wartość brutto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.</text:p>
            </table:table-cell>
            <table:table-cell table:style-name="TableCell83">
              <text:p text:style-name="P84">2.</text:p>
            </table:table-cell>
            <table:table-cell table:style-name="TableCell85">
              <text:p text:style-name="P86">3.</text:p>
            </table:table-cell>
            <table:table-cell table:style-name="TableCell87">
              <text:p text:style-name="P88">4.</text:p>
            </table:table-cell>
            <table:table-cell table:style-name="TableCell89">
              <text:p text:style-name="P90">5.</text:p>
            </table:table-cell>
            <table:table-cell table:style-name="TableCell91">
              <text:p text:style-name="P92"/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Wykonywanie <text:s/>opisów badań diagnostycznych w trybie planowym (zgodnie z zał. nr 1 do pakietu nr 1)<text:s/></text:p>
          </table:table-cell>
          <table:table-cell table:style-name="TableCell98">
            <text:p text:style-name="P99">19 2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Wykonywanie <text:s/>opisów badań diagnostycznych w trybie pilnym (zgodnie z zał. nr 1 do pakietu nr 1)</text:p>
          </table:table-cell>
          <table:table-cell table:style-name="TableCell111">
            <text:p text:style-name="P112">2 4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Wartość netto wynosi: …………………… (zł.)<text:s/></text:p>
      <text:p text:style-name="P129"/>
      <text:p text:style-name="P130">słownie netto: ………………………………………</text:p>
      <text:p text:style-name="P131"/>
      <text:p text:style-name="P132"/>
      <text:p text:style-name="P133"><text:span text:style-name="T134">PAKIET II</text:span><text:span text:style-name="T135"><text:s/></text:span></text:p>
      <text:list text:style-name="LFO8" text:continue-numbering="true">
        <text:list-item>
          <text:p text:style-name="P136">wykonywanie opisów badań diagnostycznych <text:s/>stomatologicznych – pantomograficznych (zgodnie z zał. nr 1 do pakietu nr 2)<text:s/></text:p>
        </text:list-item>
      </text:list>
      <text:p text:style-name="P137">w dni robocze od godz. 08:00 do 18:00.</text:p>
      <text:p text:style-name="P138"><text:span text:style-name="T139">Szacunkowa liczba badań <text:s/>w miesiącu wynosi <text:s/></text:span><text:span text:style-name="T140">2</text:span><text:span text:style-name="T141">0.</text:span></text:p>
      <text:p text:style-name="P142"/>
      <text:p text:style-name="P143"><text:s/>– cena za wykonanie jednego opisu badania diagnostycznego stomatologicznego – pantomograficznego</text:p>
      <text:p text:style-name="P144"/>
      <text:p text:style-name="P145"><text:span text:style-name="T146"><text:s/></text:span><text:span text:style-name="T147">– ……..…. zł <text:s/>netto<text:s/>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Lp.</text:p>
            </table:table-cell>
            <table:table-cell table:style-name="TableCell160">
              <text:p text:style-name="P161">Pakiet nr I<text:s/></text:p>
            </table:table-cell>
            <table:table-cell table:style-name="TableCell162">
              <text:p text:style-name="P163">Szacunkowa liczba (24 miesiące)</text:p>
            </table:table-cell>
            <table:table-cell table:style-name="TableCell164">
              <text:p text:style-name="P165">Cena brutto za <text:s/>jedno badanie</text:p>
            </table:table-cell>
            <table:table-cell table:style-name="TableCell166">
              <text:p text:style-name="P167">Wartość brutto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1.</text:p>
            </table:table-cell>
            <table:table-cell table:style-name="TableCell173">
              <text:p text:style-name="P174">2.</text:p>
            </table:table-cell>
            <table:table-cell table:style-name="TableCell175">
              <text:p text:style-name="P176">3.</text:p>
            </table:table-cell>
            <table:table-cell table:style-name="TableCell177">
              <text:p text:style-name="P178">4.</text:p>
            </table:table-cell>
            <table:table-cell table:style-name="TableCell179">
              <text:p text:style-name="P180">5.</text:p>
            </table:table-cell>
            <table:table-cell table:style-name="TableCell181">
              <text:p text:style-name="P182"/>
            </table: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Wykonywanie <text:s/>opisów badań diagnostycznych stomatologicznych pantomograficznych (zgodnie z zał. nr 1 do pakietu nr 2)<text:s/></text:p>
          </table:table-cell>
          <table:table-cell table:style-name="TableCell188">
            <text:p text:style-name="P189">480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Wartość netto wynosi: …………………… (zł.)<text:s/></text:p>
      <text:p text:style-name="P206"/>
      <text:p text:style-name="P207">słownie netto: ………………………………………</text:p>
      <text:p text:style-name="P208"/>
      <text:p text:style-name="P209"/>
      <text:p text:style-name="P210"><text:span text:style-name="T211">UWAGA:</text:span><text:span text:style-name="T212"><text:s/>Powyższą tabelę należy wypełnić w całości<text:s/></text:span><text:span text:style-name="T213"><text:s/>(tj. należy wypełnić każdą pozycję tabeli). Niewypełnienie tabeli w całości spowoduje odrzucenie oferty bez jej rozpatrywania.</text:span></text:p>
      <text:p text:style-name="P214"/>
      <text:p text:style-name="P215"/>
      <text:p text:style-name="P216"/>
      <text:p text:style-name="P217"><text:span text:style-name="T218">3. Termin świadczenia usług:</text:span></text:p>
      <text:p text:style-name="P219"><text:span text:style-name="T220">Oferuję zawarcie umowy o udzielenie zamówienia na świadczenia zdrowotne w rodzaju<text:s/></text:span><text:span text:style-name="T221">wykonywania opisów badań diagnostycznych<text:s/></text:span><text:span text:style-name="T222">:</text:span></text:p>
      <text:p text:style-name="P223">w okresie 12 miesięcy od dnia zawarcia umowy.</text:p>
      <text:p text:style-name="P224"/>
      <text:p text:style-name="P225"/>
      <text:p text:style-name="P226"><text:span text:style-name="T227">4. Oświadczenia</text:span></text:p>
      <text:p text:style-name="P228">Oświadczam, że zapoznałem się z treścią ogłoszenia, szczegółowymi warunkami postępowania w sprawie zawierania umów na udzielanie świadczeń zdrowotnych i nie wnoszę zastrzeżeń.</text:p>
      <text:p text:style-name="P229"/>
      <text:p text:style-name="P230"/>
      <text:p text:style-name="P231"/>
      <text:p text:style-name="P232"><text:span text:style-name="T233"><text:s text:c="5"/>……………………………….……</text:span><text:span text:style-name="T234"><text:tab/></text:span><text:span text:style-name="T235"><text:tab/></text:span><text:span text:style-name="T236"><text:tab/><text:s text:c="2"/>………………………………………</text:span></text:p>
      <text:p text:style-name="P237"><text:span text:style-name="T238"><text:s text:c="8"/></text:span><text:span text:style-name="T239">miejscowość i data</text:span><text:span text:style-name="T240"><text:s text:c="58"/></text:span><text:span text:style-name="T241"><text:tab/><text:s text:c="9"/>podpis przyjmującego zamówienie</text:span></text:p>
      <text:p text:style-name="P242"/>
      <text:p text:style-name="P243"/>
      <text:p text:style-name="P244"/>
      <text:p text:style-name="P245"><text:span text:style-name="T246">Oświadczam, że zapoznałem się z poniższymi informacjami:</text:span></text:p>
      <text:list text:style-name="LFO9" text:continue-numbering="true">
        <text:list-item>
          <text:p text:style-name="P247"><text:span text:style-name="T248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49"><text:bookmark-start text:name="_Hlk518638975"/><text:span text:style-name="T250">kontakt z inspektorem ochrony danych SZPZLO jest możliwy pod adresem:</text:span></text:p>
        </text:list-item>
      </text:list>
      <text:p text:style-name="P251"><text:span text:style-name="T252">- SZPZLO Warszawa – Ochota, ul. Szczęśliwicka 36, 02 – 353 Warszawa,</text:span></text:p>
      <text:p text:style-name="P253"><text:span text:style-name="T254">- e-mail:<text:s/></text:span><text:a xlink:href="mailto:iod@szpzlo-ochota.pl" office:target-frame-name="_top" xlink:show="replace"><text:span text:style-name="T255">iod@szpzlo-ochota.pl</text:span></text:a><text:span text:style-name="T256">,</text:span></text:p>
      <text:list text:style-name="LFO9" text:continue-numbering="true">
        <text:list-item>
          <text:p text:style-name="P257"><text:bookmark-end text:name="_Hlk518638975"/><text:span text:style-name="T258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59"><text:span text:style-name="T260">odbiorcami danych będą inne</text:span><text:span text:style-name="T261"><text:s/></text:span><text:span text:style-name="T262">podmioty, które złożyły ofertę w ramach niniejszego konkursu oraz<text:s/></text:span><text:span text:style-name="T263">podmioty świadczące SZPZLO usługi w zakresie IT,</text:span></text:p>
        </text:list-item>
        <text:list-item>
          <text:p text:style-name="P264"><text:bookmark-start text:name="_Hlk518637956"/><text:span text:style-name="T265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66"><text:bookmark-start text:name="_Hlk518639104"/><text:bookmark-end text:name="_Hlk518637956"/><text:span text:style-name="T267">osobie, której dane dotyczą przysługuje:</text:span></text:p>
        </text:list-item>
      </text:list>
      <text:p text:style-name="P268"><text:span text:style-name="T269">-prawo dostępu do danych osobowych jej dotyczących,</text:span></text:p>
      <text:p text:style-name="P270"><text:span text:style-name="T271">-prawo do sprostowania <text:s/>danych osobowych,</text:span></text:p>
      <text:p text:style-name="P272"><text:span text:style-name="T273">- prawo do ograniczenia przetwarzania danych osobowych</text:span><text:bookmark-end text:name="_Hlk518639104"/><text:span text:style-name="T274">,</text:span></text:p>
      <text:list text:style-name="LFO9" text:continue-numbering="true">
        <text:list-item>
          <text:p text:style-name="P275"><text:span text:style-name="T276">mam prawo do wniesienia skargi do Prezesa Urzędu Ochrony Danych Osobowych,</text:span></text:p>
        </text:list-item>
        <text:list-item>
          <text:p text:style-name="P277"><text:span text:style-name="T278">podanie danych osobowych jest dobrowolne, lecz konieczne do udziału w postepowaniu konkursowym.</text:span></text:p>
        </text:list-item>
      </text:list>
      <text:p text:style-name="P279"/>
      <text:p text:style-name="P280"/>
      <text:p text:style-name="P281"/>
      <text:p text:style-name="P282"><text:span text:style-name="T283"><text:tab/></text:span><text:span text:style-name="T284"><text:tab/><text:s text:c="60"/>………………………………………</text:span></text:p>
      <text:p text:style-name="P285"><text:tab/><text:s text:c="84"/>podpis przyjmującego zamówieni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ZAŁĄCZNIKI DO OFERTY*:</text:p>
      <text:p text:style-name="P296"/>
      <text:list text:style-name="LFO10" text:continue-numbering="true">
        <text:list-item>
          <text:p text:style-name="P297">potwierdzenie aktualnego wpisu w KRS lub w Centralnej Ewidencji i Informacji o Działalności Gospodarczej, (jeżeli dotyczy);</text:p>
        </text:list-item>
        <text:list-item>
          <text:p text:style-name="P298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99"><text:span text:style-name="T300">oświadczenie o spełnieniu</text:span><text:span text:style-name="T301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2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03">dokument określający status prawny podmiotu założycielskiego (w przypadku, gdy Przyjmującym zamówienie jest podmiot leczniczy będący przedsiębiorcą).</text:p>
        </text:list-item>
      </text:list>
      <text:p text:style-name="P304"/>
      <text:p text:style-name="P305"/>
      <text:p text:style-name="P306"/>
      <text:p text:style-name="P307"/>
      <text:p text:style-name="P308"><text:span text:style-name="T309">*<text:s/></text:span><text:span text:style-name="T310">niepotrzebne skreślić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5-05-13T10:30:00Z</meta:creation-date>
    <dc:date>2025-05-13T10:30:00Z</dc:date>
    <meta:print-date>2025-03-20T13:03:00Z</meta:print-date>
    <meta:template xlink:href="Normal" xlink:type="simple"/>
    <meta:editing-cycles>2</meta:editing-cycles>
    <meta:editing-duration>PT240S</meta:editing-duration>
    <meta:document-statistic meta:page-count="4" meta:paragraph-count="17" meta:word-count="1239" meta:character-count="8658" meta:row-count="61" meta:non-whitespace-character-count="7436"/>
  </office:meta>
</office:document-meta>
</file>